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24cm" fo:margin-left="-0.191cm" fo:margin-top="0cm" fo:margin-bottom="0cm" table:align="left" style:writing-mode="lr-tb"/>
    </style:style>
    <style:style style:name="Таблица1.A" style:family="table-column">
      <style:table-column-properties style:column-width="0.944cm"/>
    </style:style>
    <style:style style:name="Таблица1.B" style:family="table-column">
      <style:table-column-properties style:column-width="10.495cm"/>
    </style:style>
    <style:style style:name="Таблица1.C" style:family="table-column">
      <style:table-column-properties style:column-width="1.822cm"/>
    </style:style>
    <style:style style:name="Таблица1.D" style:family="table-column">
      <style:table-column-properties style:column-width="3.674cm"/>
    </style:style>
    <style:style style:name="Таблица1.E" style:family="table-column">
      <style:table-column-properties style:column-width="5.166cm"/>
    </style:style>
    <style:style style:name="Таблица1.F" style:family="table-column">
      <style:table-column-properties style:column-width="4.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954cm" fo:margin-left="-1.448cm" fo:margin-top="0cm" fo:margin-bottom="0cm" table:align="left" style:writing-mode="lr-tb"/>
    </style:style>
    <style:style style:name="Таблица2.A" style:family="table-column">
      <style:table-column-properties style:column-width="5.948cm"/>
    </style:style>
    <style:style style:name="Таблица2.B" style:family="table-column">
      <style:table-column-properties style:column-width="5.233cm"/>
    </style:style>
    <style:style style:name="Таблица2.C" style:family="table-column">
      <style:table-column-properties style:column-width="10.379cm"/>
    </style:style>
    <style:style style:name="Таблица2.D" style:family="table-column">
      <style:table-column-properties style:column-width="0.803cm"/>
    </style:style>
    <style:style style:name="Таблица2.E" style:family="table-column">
      <style:table-column-properties style:column-width="5.592cm"/>
    </style:style>
    <style:style style:name="Таблица2.1" style:family="table-row">
      <style:table-row-properties style:min-row-height="0.18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.049cm" fo:padding-bottom="0cm" fo:border="0.018cm solid #00000a">
        <style:background-image/>
      </style:table-cell-properties>
    </style:style>
    <style:style style:name="Таблица2.B1" style:family="table-cell">
      <style:table-cell-properties fo:padding-left="0.191cm" fo:padding-right="0.191cm" fo:padding-top="0.049cm" fo:padding-bottom="0cm" fo:border="0.018cm solid #00000a"/>
    </style:style>
    <style:style style:name="Таблица2.A3" style:family="table-cell">
      <style:table-cell-properties fo:background-color="#ffffff" fo:padding-left="0.191cm" fo:padding-right="0.191cm" fo:padding-top="0.049cm" fo:padding-bottom="0cm" fo:border="0.018cm solid #00000a">
        <style:background-image/>
      </style:table-cell-properties>
    </style:style>
    <style:style style:name="Таблица2.D3" style:family="table-cell">
      <style:table-cell-properties fo:padding-left="0.191cm" fo:padding-right="0.191cm" fo:padding-top="0.049cm" fo:padding-bottom="0cm" fo:border-left="0.018cm solid #000001" fo:border-right="0.018cm solid #00000a" fo:border-top="0.018cm solid #000001" fo:border-bottom="0.018cm solid #000001"/>
    </style:style>
    <style:style style:name="Таблица2.E3" style:family="table-cell">
      <style:table-cell-properties fo:padding-left="0.191cm" fo:padding-right="0.191cm" fo:padding-top="0.049cm" fo:padding-bottom="0cm" fo:border="0.018cm solid #000001"/>
    </style:style>
    <style:style style:name="Таблица2.4" style:family="table-row">
      <style:table-row-properties style:min-row-height="3.087cm" style:keep-together="true" fo:keep-together="auto"/>
    </style:style>
    <style:style style:name="Таблица2.5" style:family="table-row">
      <style:table-row-properties style:min-row-height="2.618cm" style:keep-together="true" fo:keep-together="auto"/>
    </style:style>
    <style:style style:name="Таблица2.A13" style:family="table-cell">
      <style:table-cell-properties style:vertical-align="middle" fo:padding-left="0.191cm" fo:padding-right="0.191cm" fo:padding-top="0.049cm" fo:padding-bottom="0cm" fo:border="0.018cm solid #000001"/>
    </style:style>
    <style:style style:name="Таблица2.A20" style:family="table-cell">
      <style:table-cell-properties style:vertical-align="middle" fo:padding-left="0.191cm" fo:padding-right="0.191cm" fo:padding-top="0.049cm" fo:padding-bottom="0cm" fo:border-left="0.018cm solid #000001" fo:border-right="0.018cm solid #00000a" fo:border-top="0.018cm solid #000001" fo:border-bottom="0.018cm solid #000001"/>
    </style:style>
    <style:style style:name="Таблица2.B20" style:family="table-cell">
      <style:table-cell-properties style:vertical-align="middle" fo:padding-left="0.191cm" fo:padding-right="0.191cm" fo:padding-top="0.049cm" fo:padding-bottom="0cm" fo:border="0.018cm solid #00000a"/>
    </style:style>
    <style:style style:name="Таблица2.27" style:family="table-row">
      <style:table-row-properties style:min-row-height="0.083cm" style:keep-together="true" fo:keep-together="auto"/>
    </style:style>
    <style:style style:name="Таблица2.44" style:family="table-row">
      <style:table-row-properties style:min-row-height="0.337cm" style:keep-together="true" fo:keep-together="auto"/>
    </style:style>
    <style:style style:name="Таблица2.51" style:family="table-row">
      <style:table-row-properties style:min-row-height="2.836cm" style:keep-together="true" fo:keep-together="auto"/>
    </style:style>
    <style:style style:name="Таблица2.53" style:family="table-row">
      <style:table-row-properties style:min-row-height="2.415cm" style:keep-together="true" fo:keep-together="auto"/>
    </style:style>
    <style:style style:name="Таблица2.57" style:family="table-row">
      <style:table-row-properties style:min-row-height="4.651cm" style:keep-together="true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margin-top="0cm" fo:margin-bottom="0cm" fo:line-height="100%" fo:text-align="justify" style:justify-single-word="false"/>
    </style:style>
    <style:style style:name="P7" style:family="paragraph" style:parent-style-name="Heading_20_1">
      <style:paragraph-properties fo:margin-left="0.265cm" fo:margin-right="0.265cm" fo:margin-top="0.265cm" fo:margin-bottom="0.265cm" style:line-height-at-least="0.397cm" fo:text-indent="0.736cm" style:auto-text-indent="false" fo:background-color="#ffffff">
        <style:background-image/>
      </style:paragraph-properties>
    </style:style>
    <style:style style:name="P8" style:family="paragraph" style:parent-style-name="Heading_20_1">
      <style:paragraph-properties fo:margin-top="0cm" fo:margin-bottom="0cm"/>
    </style:style>
    <style:style style:name="P9" style:family="paragraph" style:parent-style-name="List_20_Paragraph">
      <style:paragraph-properties fo:margin-left="0cm" fo:margin-right="0.035cm" fo:line-height="115%" fo:text-align="justify" style:justify-single-word="false" fo:text-indent="1.251cm" style:auto-text-indent="false"/>
    </style:style>
    <style:style style:name="P10" style:family="paragraph" style:parent-style-name="List_20_Paragraph" style:list-style-name="WWNum2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</style:style>
    <style:style style:name="P22" style:family="paragraph" style:parent-style-name="Standard" style:list-style-name="WWNum2">
      <style:paragraph-properties fo:margin-top="0cm" fo:margin-bottom="0cm" fo:line-height="115%" fo:text-align="justify" style:justify-single-word="false"/>
    </style:style>
    <style:style style:name="P23" style:family="paragraph" style:parent-style-name="Standard">
      <style:paragraph-properties fo:margin-top="0cm" fo:margin-bottom="0cm" fo:line-height="100%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</style:style>
    <style:style style:name="P25" style:family="paragraph" style:parent-style-name="Standard" style:list-style-name="WWNum1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left="0.035cm" fo:margin-right="0cm" fo:margin-top="0cm" fo:margin-bottom="0cm" fo:line-height="0.653cm" fo:text-align="center" style:justify-single-word="false" fo:text-indent="1.2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.035cm" fo:margin-right="0cm" fo:margin-top="0cm" fo:margin-bottom="0cm" fo:line-height="115%" fo:text-align="justify" style:justify-single-word="false" fo:text-indent="1.235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.035cm" fo:margin-right="0cm" fo:margin-top="0cm" fo:margin-bottom="0cm" fo:line-height="0.653cm" fo:text-indent="1.23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0.653cm" fo:text-align="center" style:justify-single-word="false" fo:text-indent="1.235cm" style:auto-text-indent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left="0.035cm" fo:margin-right="0cm" fo:margin-top="0cm" fo:margin-bottom="0cm" fo:line-height="0.653cm" fo:text-align="center" style:justify-single-word="false" fo:text-indent="1.235cm" style:auto-text-indent="false"/>
    </style:style>
    <style:style style:name="P32" style:family="paragraph" style:parent-style-name="Standard">
      <style:paragraph-properties fo:margin-left="0.035cm" fo:margin-right="0cm" fo:margin-top="0cm" fo:margin-bottom="0cm" fo:line-height="115%" fo:text-align="justify" style:justify-single-word="false" fo:text-indent="1.235cm" style:auto-text-indent="false"/>
    </style:style>
    <style:style style:name="P33" style:family="paragraph" style:parent-style-name="Standard" style:master-page-name="Standard">
      <style:paragraph-properties fo:margin-left="0.035cm" fo:margin-right="0cm" fo:margin-top="0cm" fo:margin-bottom="0cm" fo:line-height="0.653cm" fo:text-indent="1.235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.035cm" fo:margin-right="0cm" fo:margin-top="0cm" fo:margin-bottom="0cm" fo:line-height="0.653cm" fo:text-align="center" style:justify-single-word="false" fo:text-indent="-0.035cm" style:auto-text-indent="false"/>
    </style:style>
    <style:style style:name="P35" style:family="paragraph" style:parent-style-name="Standard">
      <style:paragraph-properties fo:margin-left="17.484cm" fo:margin-right="0cm" fo:margin-top="0cm" fo:margin-bottom="0cm" fo:line-height="100%" fo:text-indent="0cm" style:auto-text-indent="false"/>
    </style:style>
    <style:style style:name="P36" style:family="paragraph" style:parent-style-name="Standard" style:master-page-name="Converted1">
      <style:paragraph-properties fo:margin-left="17.484cm" fo:margin-right="0cm" fo:margin-top="0cm" fo:margin-bottom="0cm" fo:line-height="100%" fo:text-indent="0cm" style:auto-text-indent="false" style:page-number="auto"/>
    </style:style>
    <style:style style:name="P37" style:family="paragraph" style:parent-style-name="Standard">
      <style:paragraph-properties fo:margin-left="22.479cm" fo:margin-right="0cm" fo:margin-top="0cm" fo:margin-bottom="0cm" fo:line-height="0.653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18.733cm" fo:margin-right="0cm" fo:margin-top="0cm" fo:margin-bottom="0cm" fo:line-height="0.653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.035cm" fo:margin-right="0.035cm" fo:margin-top="0cm" fo:margin-bottom="0cm" fo:line-height="115%" fo:text-align="justify" style:justify-single-word="false" fo:text-indent="1.235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115%" fo:text-indent="1.251cm" style:auto-text-indent="false"/>
    </style:style>
    <style:style style:name="P49" style:family="paragraph" style:parent-style-name="Standard">
      <style:paragraph-properties fo:margin-left="0cm" fo:margin-right="0.035cm" fo:margin-top="0cm" fo:margin-bottom="0cm" fo:line-height="115%" fo:text-indent="1.251cm" style:auto-text-indent="false"/>
    </style:style>
    <style:style style:name="P50" style:family="paragraph" style:parent-style-name="Standard">
      <style:paragraph-properties fo:margin-left="0cm" fo:margin-right="0.035cm" fo:margin-top="0cm" fo:margin-bottom="0cm" fo:line-height="115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0" fo:widows="0" fo:text-indent="0cm" style:auto-text-indent="false">
        <style:tab-stops>
          <style:tab-stop style:position="2.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0cm" fo:margin-right="0.041cm" fo:margin-top="0cm" fo:margin-bottom="0cm" fo:line-height="115%" fo:text-align="justify" style:justify-single-word="false" fo:orphans="0" fo:widows="0" fo:text-indent="1cm" style:auto-text-indent="false">
        <style:tab-stops>
          <style:tab-stop style:position="2.05cm"/>
        </style:tab-stops>
      </style:paragraph-properties>
    </style:style>
    <style:style style:name="P53" style:family="paragraph" style:parent-style-name="Standard">
      <style:paragraph-properties fo:margin-left="1.635cm" fo:margin-right="0cm" fo:margin-top="0cm" fo:margin-bottom="0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635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55" style:family="paragraph" style:parent-style-name="Standard">
      <style:paragraph-properties fo:margin-top="0.212cm" fo:margin-bottom="0cm" fo:line-height="100%" fo:text-align="center" style:justify-single-word="false" fo:orphans="0" fo:widows="0"/>
    </style:style>
    <style:style style:name="P56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T1" style:family="text">
      <style:text-properties fo:color="#000000" style:font-name="Times New Roman" fo:font-size="12pt" style:font-size-asian="12pt" style:language-asian="ru" style:country-asian="RU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Arial1" fo:font-size="11.5pt" style:font-size-asian="11.5pt" style:font-name-complex="Arial2" style:font-size-complex="11.5pt"/>
    </style:style>
    <style:style style:name="T6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4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9" style:family="text">
      <style:text-properties style:font-name="Times New Roman" fo:font-size="12pt" style:letter-kerning="true" style:font-size-asian="12pt" style:language-asian="ru" style:country-asian="RU" style:font-name-complex="Times New Roman1" style:font-size-complex="12pt"/>
    </style:style>
    <style:style style:name="T20" style:family="text">
      <style:text-properties style:font-name="Times New Roman" fo:font-size="12pt" style:letter-kerning="true" style:font-name-asian="+mn-ea" style:font-size-asian="12pt" style:language-asian="ru" style:country-asian="RU" style:font-name-complex="Times New Roman1" style:font-size-complex="12pt"/>
    </style:style>
    <style:style style:name="T21" style:family="text">
      <style:text-properties style:font-name="Times New Roman" fo:font-size="12pt" style:letter-kerning="true" style:font-name-asian="+mn-ea" style:font-size-asian="12pt" style:language-asian="ru" style:country-asian="RU" style:font-name-complex="Times New Roman1" style:font-size-complex="12pt" style:font-weight-complex="bold"/>
    </style:style>
    <style:style style:name="T22" style:family="text">
      <style:text-properties style:font-name="Times New Roman" fo:font-size="12pt" fo:letter-spacing="-0.002cm" style:letter-kerning="true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language="en" fo:country="US" style:letter-kerning="true" style:font-name-asian="+mn-ea" style:font-size-asian="12pt" style:language-asian="ru" style:country-asian="RU" style:font-name-complex="Times New Roman1" style:font-size-complex="12pt" style:font-weight-complex="bold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2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normal" style:font-size-asian="12pt" style:font-weight-asian="normal" style:font-size-complex="12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/>
    </style:style>
    <style:style style:name="T35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36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37" style:family="text">
      <style:text-properties fo:color="#00000a" fo:font-size="12pt" style:font-size-asian="12pt" style:font-name-complex="Calibri1" style:font-size-complex="12pt"/>
    </style:style>
    <style:style style:name="T38" style:family="text">
      <style:text-properties fo:color="#00000a" fo:font-size="12pt" fo:font-weight="normal" style:font-size-asian="12pt" style:font-weight-asian="normal" style:font-name-complex="Calibri1" style:font-size-complex="12pt"/>
    </style:style>
    <style:style style:name="T39" style:family="text">
      <style:text-properties fo:color="#00000a" fo:font-size="12pt" fo:font-weight="normal" style:font-size-asian="12pt" style:font-weight-asian="normal" style:font-name-complex="Calibri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0"/>
      <text:p text:style-name="P31"><text:span text:style-name="T2"><text:s/>ПРАВИТЕЛЬСТВО ЧЕЛЯБИНСКОЙ ОБЛАСТИ</text:span></text:p>
      <text:p text:style-name="P34"><text:span text:style-name="T2">ЧЕЛЯБИНСКАЯ ОБЛАСТНАЯ АССОЦИАЦИЯ РАБОТОДАТЕЛЕЙ «СОЮЗ ПРОМЫШЛЕННИКОВ И ПРЕДПРИНИМАТЕЛЕЙ»</text:span></text:p>
      <text:p text:style-name="P31"><text:span text:style-name="T2">ЮЖНО-УРАЛЬСКАЯ ТОРГОВО-ПРОМЫШЛЕННАЯ ПАЛАТА</text:span></text:p>
      <text:p text:style-name="P31"><text:span text:style-name="T2">АВТОНОМНАЯ НЕКОММЕРЧЕСКАЯ ОРГАНИЗАЦИЯ</text:span></text:p>
      <text:p text:style-name="P31"><text:span text:style-name="T2"><text:s/>«ЧЕЛЯБИНСКОЕ РЕГИОНАЛЬНОЕ АГЕНТСТВО РАЗВИТИЯ КВАЛИФИКАЦИЙ»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T4">ПЛАН</text:span></text:p>
      <text:p text:style-name="P31"><text:span text:style-name="T4">МЕРОПРИЯТИЙ («ДОРОЖНАЯ КАРТА») ПО ВНЕДРЕНИЮ </text:span></text:p>
      <text:p text:style-name="P31"><text:span text:style-name="T4">НАЦИОНАЛЬНОЙ СИСТЕМЫ <text:s text:c="2"/>ПРОФЕССИОНАЛЬНЫХ КВАЛИФИКАЦИЙ </text:span></text:p>
      <text:p text:style-name="P31"><text:span text:style-name="T4">В ЧЕЛЯБИНСКОЙ ОБЛАСТИ</text:span></text:p>
      <text:p text:style-name="P31"><text:span text:style-name="T4"><text:s/>(2016-2018 г. г.)</text:span></text:p>
      <text:p text:style-name="P30"/>
      <text:p text:style-name="P29"/>
      <text:p text:style-name="P29"/>
      <text:p text:style-name="P29"/>
      <text:p text:style-name="P29"/>
      <text:p text:style-name="P31"><text:span text:style-name="T2"><text:s/>Челябинск- 2016</text:span></text:p>
      <text:p text:style-name="Footer"/>
      <text:p text:style-name="P36"><text:span text:style-name="T7"/></text:p>
      <text:p text:style-name="P37"/>
      <text:p text:style-name="P38"/>
      <text:p text:style-name="P31"><text:span text:style-name="T26">ПЛАН</text:span></text:p>
      <text:p text:style-name="P31"><text:span text:style-name="T26">МЕРОПРИЯТИЙ («ДОРОЖНАЯ КАРТА») ПО ВНЕДРЕНИЮ </text:span></text:p>
      <text:p text:style-name="P31"><text:span text:style-name="T26">НАЦИОНАЛЬНОЙ СИСТЕМЫ <text:s/></text:span><text:span text:style-name="T4">ПРОФЕССИОНАЛЬНЫХ</text:span><text:span text:style-name="T26"> КВАЛИФИКАЦИЙ</text:span></text:p>
      <text:p text:style-name="P31"><text:span text:style-name="T26"><text:s/>В ЧЕЛЯБИНСКОЙ ОБЛАСТИ</text:span></text:p>
      <text:p text:style-name="P27"/>
      <text:p text:style-name="P39"><text:span text:style-name="T26">РАЗДЕЛ 1. ОБЩЕЕ ОПИСАНИЕ РЕГИОНАЛЬНОЙ «ДОРОЖНОЙ КАРТЫ» ПО ВНЕДРЕНИЮ </text:span></text:p>
      <text:p text:style-name="P39"><text:span text:style-name="T26">НАЦИОНАЛЬНОЙ СИСТЕМЫ </text:span><text:span text:style-name="T4">ПРОФЕССИОНАЛЬНЫХ</text:span><text:span text:style-name="T26"> КВАЛИФИКАЦИЙ</text:span></text:p>
      <text:p text:style-name="P39"><text:span text:style-name="T26">В ЧЕЛЯБИНСКОЙ ОБЛАСТИ</text:span><text:span text:style-name="T8">.</text:span></text:p>
      <text:p text:style-name="P40"/>
      <text:p text:style-name="P42"><text:span text:style-name="T24">Основной целью «дорожной карты» является внедрение Национальной системы профессиональных квалификаций на региональном уровне, обеспечивающей развитие квалификаций в приоритетных отраслях <text:s/>экономики Челябинской области на основе федеральных и региональных нормативно-правовых документов, регламентирующих эту деятельность.</text:span></text:p>
      <text:p text:style-name="P42"><text:span text:style-name="T24">На современном этапе развития России человеческий капитал стал рассматриваться <text:s/>как один из профильных активов бизнеса, средство модернизации экономики и, как показывает мировой опыт, инвестиции в эту область обеспечивают успешное развитие и конкурентоспособность государства. В Российской Федерации <text:s/>для реализации этой цели создана Национальная система профессиональных квалификаций (далее -НСК), которая предусматривает формирование механизма взаимодействия граждан, бизнес-структур и государственных структур, профессиональных союзов <text:s/>и профессиональных сообществ по созданию, развитию, накоплению, воспроизводству, оценке и защите квалификаций персонала в целях повышения конкурентоспособности России. </text:span></text:p>
      <text:p text:style-name="P42"><text:span text:style-name="T24">НСК понимается как совокупность механизмов регулирования спроса на квалификации работников со стороны рынка труда и предложения профессиональных квалификаций со стороны системы образования и обучения. <text:s/>К ее основным составляющим относят: национальные и отраслевые рамки квалификаций, профессиональные стандарты, квалификации, подлежащие оценке и признанию, систему независимой оценки квалификаций, профессионально-общественную аккредитацию образовательных программ. По всем элементам НСК готовятся эксперты.</text:span></text:p>
      <text:p text:style-name="P42"><text:soft-page-break/><text:span text:style-name="T24">Указом Президента Российской Федерации от 07.05.2012 № 597 «О мероприятиях по реализации государственной социальной политики» определен основной вектор развития Национальной системы профессиональных квалификаций. В целях развития институциональных основ системы профессиональных квалификаций <text:s/>создан Национальный совет при Президенте РФ по профессиональным квалификациям <text:s/>(Указ Президента Российской Федерации от 16 апреля 2014 г. № <text:s/>249). Решением Национального совета создано <text:s/>24 Совета по профессиональным квалификациям <text:s/>( далее -СПК) <text:s/>в <text:s/>основных отраслях российской экономики. В качестве базовой организации, оказывающей экспертно–методическую и организационно-техническую поддержку деятельности Национального совета, определено АНО «Национальное агентство развития квалификаций»( далее -НАРК). За организационно-техническое и методическое обеспечение деятельности Совета отвечают Министерство труда России и Министерство образования и науки России.</text:span></text:p>
      <text:p text:style-name="P32"><text:span text:style-name="T24">В настоящее время в основном сформирована законодательная и нормативно- правовая база НСК. Распоряжением Правительства Российской Федерации от 31.03.2014 №487-р «Об утверждении комплексного плана мероприятий по разработке профессиональных стандартов, их независимой профессионально-общественной экспертизе и применению на 2014-2016 годы» предусмотрено совершенствование нормативной правовой базы, регламентирующей разработку профессиональных стандартов и их применение, а также разработка и внедрение механизма независимой оценки уровня профессиональной квалификации работников на основе профессиональных стандартов. </text:span></text:p>
      <text:p text:style-name="P32"><text:span text:style-name="T24">Федеральный закон № 122-ФЗ «О внесении изменений в Трудовой кодекс Российской Федерации и статьи 11 и 73 федерального закона № 273-ФЗ«Об образовании в Российской Федерации» (вступил в силу с 1 июля 2016 года) предусматривает <text:s/>обязательность применения профессиональных <text:s/>стандартов работодателями в случае установления требования к квалификации, необходимой работнику для выполнения определенной трудовой функции (в случае установления указанной нормы федеральными законами, иными нормативными правовыми актами Российской Федерации).</text:span></text:p>
      <text:p text:style-name="P32"><text:span text:style-name="T24">С 1 июля 2016 года началось активное внедрение новых профессиональных стандартов ( более 814) в практическую деятельность для эффективного управления персоналом организаций и предприятий, независимой оценки квалификации работников, профессионально– общественной аккредитации образовательных программ. </text:span></text:p>
      <text:p text:style-name="P28"/>
      <text:p text:style-name="P9"><text:span text:style-name="T24">22 июня 2016 года одним пакетом <text:s/>Государственной Думой были приняты сразу три закона: ФЗ «О независимой оценке квалификации», «О внесении изменений в Трудовой кодекс Российской Федерации в связи с принятием Федерального закона» «О независимой оценке квалификации»,</text:span><text:span text:style-name="T1"> </text:span><text:span text:style-name="T24">«О внесении изменений в Налоговый кодекс Российской </text:span><text:soft-page-break/><text:span text:style-name="T24">Федерации в связи с принятием Федерального закона «О независимой оценке квалификации» (Пункт 11 перечня поручений Президента Российской Федерации от 17 июля 2012 г. № П р-1798 и пункт 14 поручений Правительства Российской Федерации от 21 июля 2012 г. № ДМ-П84190). </text:span></text:p>
      <text:p text:style-name="P43"><text:span text:style-name="T24">В соответствии с законопроектом </text:span><text:span text:style-name="T3">ФЗ № 283 от 03.07.2016</text:span><text:span text:style-name="T5"> г. </text:span><text:span text:style-name="T24">«О независимой оценке квалификации» независимая оценка квалификаций осуществляется в целях повышения профессиональной мобильности работников, оценки качества профессионального образования и обучения, создания условий для включения работников в систему непрерывного образования, усиления роли профессиональных сообществ в развитии профессиональных квалификаций, установления и (или) подтверждения соответствия квалификации соискателя положениям профессионального стандарта, а также повышения конкурентоспособности на рынке труда лиц, прошедших независимую оценку квалификаций. </text:span></text:p>
      <text:p text:style-name="P43"><text:span text:style-name="T24">Основными базовыми принципами, на которых строится система независимой оценки профессиональных квалификаций, являются: независимость оценки квалификации соискателей от организаций, осуществляющих образовательную деятельность; объективность и обоснованность квалификационных требований; беспристрастность и объективность проведения профессиональных квалификационных экзаменов; установление единообразных требований к отбору центров оценки квалификаций (далее - ЦОК), к процедурам проведения профессиональных экзаменов; недопущение конфликта интересов; информационная открытость, доступность информации о порядке и стоимости проведения независимой оценки квалификаций; конфиденциальность и соблюдение прав соискателей по защите персональных данных.</text:span></text:p>
      <text:p text:style-name="P42"><text:span text:style-name="T24">Национальный совет при Президенте РФ осуществляет координацию деятельности органов государственной исполнительной власти РФ, объединений работодателей, профессиональных союзов (их объединений) и ассоциаций, общественных объединений, образовательных, научных, профсоюзных <text:s/>и иных организаций в области развития профессиональных квалификаций.</text:span></text:p>
      <text:p text:style-name="P43"><text:span text:style-name="T24">В связи с организацией работы по внедрению новой Национальной системы профессиональных квалификаций на региональном уровне Национальным советом принята и предложена регионам «Примерная модель организации работ по формированию элементов национальной системы профессиональных квалификаций на региональном уровне» (протокол от 23 ноября 2015 г., № 13, п.4,).</text:span></text:p>
      <text:p text:style-name="P44"><text:span text:style-name="T24">В Челябинской области <text:s/>за период <text:s/>с 2008 по настоящее время <text:s/>предприняты следующие меры по продвижению элементов Национальной системы профессиональных квалификаций.</text:span></text:p>
      <text:p text:style-name="P44"><text:soft-page-break/><text:span text:style-name="T24">Созданы <text:s/>автономные некоммерческие организации, обеспечивающие функционирование региональной системы независимой оценки и сертификации квалификаций: АНО «Центр развития образования и сертификации квалификаций (далее- ЦРОиСП «Универсум» -2008г.), АНО «Челябинское региональное агентство развития квалификаций» (далее-АНО «ЧРАРК» -2011г.), учредителями которых выступили Южно-Уральская Торгово-Промышленная Палата, Челябинская областная ассоциация работодателей <text:s/>«Союз промышленников и предпринимателей» ( далее – ЧОАР «СПП»)</text:span></text:p>
      <text:p text:style-name="P44"><text:span text:style-name="T24">С 2012 года <text:s/>ЦРОиСП «Универсум» являлся экспериментальной <text:s/>площадкой <text:s/>Национального агентства развития квалификаций , пилотной площадкой для апробации и тиражирования <text:s/>разработанной модели ЦОК, участвовал в процедуре мониторинга <text:s/>создания и деятельности организаций, осуществляющих оценку и сертификацию профессиональных квалификаций, в апробации информационной системы «Федеральный реестр системы независимой оценки квалификаций». </text:span></text:p>
      <text:p text:style-name="P45"><text:span text:style-name="T24">В 2012 году при поддержке АНО «Агентство стратегических инициатив» <text:s/>АНО «ЧРАРК» был разработан и реализован Проект ID 2012-770</text:span><text:span text:style-name="T26"> «</text:span><text:span text:style-name="T24">Создание региональной системы квалификаций как нового ресурса управления качеством рабочей силы» (на примере Челябинской области»), который <text:s/>рекомендован к внедрению в других субъектах РФ. В рамках <text:s/>проекта подготовлены Соглашения о взаимодействии <text:s/>АНО «ЧРАРК» с отраслевыми Министерствами, Главным управлением по труду и <text:s/>занятости населения, Федерацией обкома профсоюзов Челябинской области, Советом ректоров вузов Челябинской области, проведено исследование актуальности содержания <text:s/>областной целевой программы «Развитие профессионального образования Челябинской области на 2011- 2015 годы», внесены <text:s/>предложения <text:s/>в части создания отраслевых профессиональных групп, обеспечивающих интеграцию усилий бизнеса и образования в области развития квалификаций.</text:span></text:p>
      <text:p text:style-name="P46"><text:span text:style-name="T24">Два проекта «Разработка <text:s/>модели <text:s/>взаимодействия рынка труда и рынка образовательных услуг на основе использования рамки квалификаций» и <text:s/>«Создание региональной системы независимой оценки и сертификации квалификаций выпускников системы профессионального образования, персонала предприятий и <text:s/>организаций на основе профессиональных стандартов» вошли в Тематический план фундаментальных, опытно-экспериментальных и прикладных исследований ФГНУ "Институт проблем непрерывного образования" РАО на 2013 год. </text:span></text:p>
      <text:p text:style-name="P46"><text:span text:style-name="T24">В 2014 году АНО «ЧРАРК» совместно с ЦРОиСП «Универсум» <text:s/>приняли участие <text:s/>в конкурсном отборе социально ориентированных некоммерческих организаций Челябинской области на предоставление субсидий на финансовое </text:span><text:soft-page-break/><text:span text:style-name="T24">обеспечение затрат для осуществления деятельности по реализации социально значимых программ (проектов) и <text:s/>успешно реализовали следующие проекты:</text:span></text:p>
      <text:p text:style-name="P42"><text:span text:style-name="T24">- «Целевое повышение квалификации социальных <text:s/>работников учреждений социальной сферы Челябинской области на основе профессионального стандарта «Специалист по социальной работе»; </text:span></text:p>
      <text:p text:style-name="P42"><text:span text:style-name="T24">- «Повышение эффективности и качества услуг в сфере социального обслуживания населения на основе независимой оценки уровня квалификации <text:s/>руководителей и работников кадровых служб организаций социальной сферы Челябинской области».</text:span></text:p>
      <text:p text:style-name="P42"><text:span text:style-name="T24">За это <text:s/>время при поддержке НАРКа , АНО ЧРАРК и ЦРОиСП «Универсум» <text:s/>проводятся информационные семинары для представителей власти, бизнеса, образования и профсоюзов, <text:s/>реализуются программы подготовки экспертов в области независимой оценки квалификаций и профессионально – общественной аккредитации образовательных программ, другие актуальные <text:s/>программы по развитию квалификаций, нарабатывается авторитет и признание потребителей образовательных услуг. За период 2011-2015 годы в Челябинске прошли обучение <text:s/>1740 <text:s/>человек из 34 территорий РФ. </text:span></text:p>
      <text:p text:style-name="P42"><text:span text:style-name="T24">Специалисты АНО «ЧРАРК» и <text:s/>ЦРОиСП «Универсум» входят в состав Экспертного совета по профессиональным стандартам при Министерстве труда и социальной защиты РФ, <text:s/>включены в </text:span><text:span text:style-name="T25">базу данных экспертов Минтруда РФ, участвующих в разработке, экспертизе и профессионально-общественном обсуждении профессиональных стандартов, </text:span><text:span text:style-name="T24">в две экспертные группы при УРФО (Екатеринбург), а также в состав рабочей группы при Ассоциации торгово-промышленных палат Уральского федерального округа.</text:span></text:p>
      <text:p text:style-name="P44"><text:span text:style-name="T24">АНО «ЧРАРК» подготовлены и изданы в международных и федеральных научных журналах 5 статей, в сборниках вузов 18 статей по данной тематике. Проведено 3 Всероссийских научно-практических конференции, </text:span><text:span text:style-name="T30">III</text:span><text:span text:style-name="T24"> Южно-Уральский социальный форум, множество круглых столов, совещаний, открытых дискуссий, публичных отчетов, вебинаров, позволяющих анализировать, корректировать, обобщать и распространять опыт Челябинской области и позиционировать ее как активного и результативного участника в создании Национальной системы развития квалификаций <text:s/>на региональном уровне.</text:span></text:p>
      <text:p text:style-name="P46"><text:span text:style-name="T24">По инициативе <text:s/>АНО «ЧРАРК» и <text:s/>поддержке работодателей создан Областной совет по кадровой политике, <text:s/>в настоящее время <text:s/>в соответствии с <text:s/>письмом Национального совета от 19 января 2016 года № 03/01 «Об организации работы по внедрению национальной <text:s/>системы профессиональных квалификаций» в его структуре создана рабочая группа по профессиональным квалификациям.</text:span></text:p>
      <text:p text:style-name="P46"><text:soft-page-break/><text:span text:style-name="T24">Областным советом утверждена региональная модель НСК, организацией, обеспечивающей необходимую организационную и консультационную поддержку внедрения НСК, взаимодействие с Национальным советом при Президенте РФ определена <text:s/>АНО «ЧРАРК».</text:span></text:p>
      <text:p text:style-name="P41"><text:span text:style-name="T24">Структурой мероприятий «дорожной карты» задается набор ключевых направлений, формирующих новый подход к управлению развитием кадрового потенциала Челябинской области. По типу действия мероприятия «дорожной карты» разделены на три направления:</text:span></text:p>
      <text:p text:style-name="P41"><text:span text:style-name="T24">- мероприятия, которые уже реализуются в рамках утвержденных Правительством Российской Федерации, Национальным советом по профессиональным квалификациям при Президенте РФ документов, но требуют наличия регионального механизма взаимодействия органов государственной исполнительной власти, объединений работодателей, бизнес-предприятий, образования и профсоюзов в области развития квалификаций;</text:span></text:p>
      <text:p text:style-name="P41"><text:span text:style-name="T24">- мероприятия, реализация которых необходима в краткосрочной перспективе, результаты будут получены в 2016-2017 годах; </text:span></text:p>
      <text:p text:style-name="P41"><text:span text:style-name="T24">- мероприятия стратегического характера, концептуально меняющие рынок труда и систему профессионального образования, реализуемые в долгосрочной перспективе до 2018 года и требующие реализации отдельных самостоятельных <text:s/>проектов.</text:span></text:p>
      <text:p text:style-name="P47"/>
      <text:p text:style-name="P14"><text:span text:style-name="T26">Цели и задачи «дорожной карты»</text:span></text:p>
      <text:p text:style-name="P42"><text:span text:style-name="T25">Цель</text:span><text:span text:style-name="T27">: </text:span><text:span text:style-name="T24">внедрение Национальной системы профессиональных квалификаций, обеспечивающей развитие профессиональных квалификаций в приоритетных отраслях <text:s/>экономики Челябинской области, согласование потребностей <text:s/>рынка труда и предложений профессионального образования. Реализация этой <text:s/>цели <text:s/>требует комплексного решения следующих задач:</text:span></text:p>
      <text:p text:style-name="P48"><text:span text:style-name="T24">1.Организационное построение НСК в Челябинской области <text:s/>и государственная поддержка профессиональных сообществ;</text:span></text:p>
      <text:p text:style-name="P48"><text:span text:style-name="T24">2.Обеспечение связи между стратегическими приоритетами развития региона, потребностями бизнеса, интересами профессионального сообщества и существующим предложением профессиональных квалификаций;<text:tab/></text:span></text:p>
      <text:p text:style-name="P48"><text:span text:style-name="T24">3.Разработка, апробация и применение профессиональных стандартов в деятельности организаций Челябинской области;</text:span></text:p>
      <text:p text:style-name="P49"><text:span text:style-name="T24">4.Формирование системы независимой оценки квалификации в Челябинской области;</text:span></text:p>
      <text:p text:style-name="P48"><text:soft-page-break/><text:span text:style-name="T24">5.Организация взаимодействия по процедуре профессионально-общественной аккредитации основных и дополнительных образовательных программ;</text:span></text:p>
      <text:p text:style-name="P49"><text:span text:style-name="T24">6.Создание <text:s/>механизмов независимой оценки <text:s/>профессионального образования.</text:span></text:p>
      <text:p text:style-name="P50"/>
      <text:p text:style-name="P21"><text:span text:style-name="T26">Участники реализации <text:s/>«дорожной карты» <text:s/></text:span></text:p>
      <text:p text:style-name="P52"><text:span text:style-name="T24">1.Областной совет по кадровой политике Челябинской области - координационный орган по профессиональным квалификациям –</text:span></text:p>
      <text:p text:style-name="P52"><text:span text:style-name="T24">2. Рабочая группа по внедрению НСК в Челябинской области в составе областного совета по кадровой политике Челябинской области;</text:span></text:p>
      <text:p text:style-name="P52"><text:span text:style-name="T24">3. АНО « Челябинское региональное агентство развития квалификаций» - Региональный <text:s/>методический центр </text:span></text:p>
      <text:p text:style-name="P52"><text:span text:style-name="T24">4. Региональные и муниципальные органы государственной исполнительной власти;</text:span></text:p>
      <text:p text:style-name="P52"><text:span text:style-name="T24">5. ЧОАР «Союз промышленников и предпринимателей», Южно-Уральская торгово-промышленная палата, отраслевые профессиональные сообщества, союзы работодателей;</text:span></text:p>
      <text:p text:style-name="P52"><text:span text:style-name="T24">7. Бизнес-предприятия по отраслям;</text:span></text:p>
      <text:p text:style-name="P52"><text:span text:style-name="T24"><text:s/>8. Профессиональные образовательные организации (приоритетные виды экономической деятельности), организации дополнительного профессионального образования; выпускники профессиональных образовательных организаций</text:span></text:p>
      <text:list xml:id="list7075205330468271889" text:style-name="Outline">
        <text:list-item>
          <text:h text:style-name="P7" text:outline-level="1"><text:span text:style-name="T33">9.</text:span><text:span text:style-name="T34">Челябинский областной союз организаций профсоюзов "Федерация профсоюзов Челябинской области"</text:span></text:h>
        </text:list-item>
      </text:list>
      <text:p text:style-name="P52"><text:bookmark text:name="_GoBack"/><text:span text:style-name="T24">10. Граждане Челябинской области, мигранты</text:span></text:p>
      <text:p text:style-name="P51"/>
      <text:p text:style-name="P14"><text:span text:style-name="T26">Ожидаемые результаты реализации «дорожной карты»</text:span></text:p>
      <text:p text:style-name="P53"><text:span text:style-name="T24">Обеспечение связи между стратегическими приоритетами региона, потребностями бизнеса, интересами профессионального сообщества и существующим предложением профессиональных квалификаций, а именно:</text:span></text:p>
      <text:list xml:id="list4060803818002821036" text:style-name="WWNum2">
        <text:list-item>
          <text:p text:style-name="P22"><text:span text:style-name="T24">Устойчиво функционирующая инфраструктура НСК в Челябинской области, имеющая систему горизонтального и вертикального взаимодействия в области развития квалификаций;</text:span></text:p>
        </text:list-item>
        <text:list-item>
          <text:p text:style-name="P22"><text:span text:style-name="T24">Сформированный механизм согласования <text:s/>потенциального предложения на рынке труда Челябинской области и потенциального спроса на рабочую силу;</text:span></text:p>
        </text:list-item>
        <text:list-item>
          <text:p text:style-name="P22"><text:soft-page-break/><text:span text:style-name="T24">Признание и использование профессиональных стандартов в деятельности предприятий, организаций Челябинской области;</text:span></text:p>
        </text:list-item>
        <text:list-item>
          <text:p text:style-name="P10"><text:span text:style-name="T24">Региональная система независимой оценки квалификаций выпускников образовательных организаций <text:s/>и действующего персонала предприятий и организаций в Челябинской области;</text:span></text:p>
        </text:list-item>
        <text:list-item>
          <text:p text:style-name="P22"><text:span text:style-name="T24">Аккредитованные профессиональным экспертным сообществом основные и дополнительные профессиональные образовательные программы. </text:span></text:p>
        </text:list-item>
        <text:list-item>
          <text:p text:style-name="P10"><text:span text:style-name="T24">Механизм независимой оценки качества профессионального образования, позволяющий управлять качеством подготовки специалистов, изменять качество системы профессионального образования, задавать необходимый вектор ее <text:s/>развития <text:s/>под потребности рынка труда.</text:span></text:p>
        </text:list-item>
      </text:list>
      <text:p text:style-name="P54"/>
      <text:p text:style-name="P21"><text:span text:style-name="T26">Возможные риски при реализации <text:s/>«дорожной карты»:</text:span></text:p>
      <text:p text:style-name="P17"/>
      <text:p text:style-name="P42"><text:span text:style-name="T24">1.Возможный конфликт интересов участников системы, связанный с профессиональной деятельностью.</text:span></text:p>
      <text:p text:style-name="P42"><text:span text:style-name="T24">2.Незаинтересованное (формальное) отношение органов государственной исполнительной власти, представителей бизнеса, образования и отраслевых профессиональных союзов.</text:span></text:p>
      <text:p text:style-name="P42"><text:span text:style-name="T24">3.Отсутствие необходимых и достаточных законодательных, нормативных правовых оснований регионального уровня для внедрения НСК.</text:span></text:p>
      <text:p text:style-name="P18"/>
      <text:p text:style-name="P24"><text:span text:style-name="T28">Контрольные показатели успешной реализации региональной «дорожной карты»: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3"><text:span text:style-name="T8">№ п/п</text:span></text:p>
          </table:table-cell>
          <table:table-cell table:style-name="Таблица1.A1" office:value-type="string">
            <text:p text:style-name="P23"><text:span text:style-name="T8">Наименование количественного показателя <text:s/></text:span></text:p>
          </table:table-cell>
          <table:table-cell table:style-name="Таблица1.A1" office:value-type="string">
            <text:p text:style-name="P23"><text:span text:style-name="T8">2016</text:span></text:p>
          </table:table-cell>
          <table:table-cell table:style-name="Таблица1.A1" office:value-type="string">
            <text:p text:style-name="P23"><text:span text:style-name="T8">2017</text:span></text:p>
          </table:table-cell>
          <table:table-cell table:style-name="Таблица1.A1" office:value-type="string">
            <text:p text:style-name="P23"><text:span text:style-name="T8">2018</text:span></text:p>
          </table:table-cell>
          <table:table-cell table:style-name="Таблица1.A1" office:value-type="string">
            <text:p text:style-name="P23"><text:span text:style-name="T8">Ответственные </text:span></text:p>
            <text:p text:style-name="P23"><text:span text:style-name="T8">за достижение показат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.</text:span></text:p>
          </table:table-cell>
          <table:table-cell table:style-name="Таблица1.A1" office:value-type="string">
            <text:p text:style-name="P23"><text:span text:style-name="T11">Соответствие региональной структуры выпуска профессиональных кадров потребностям рынка труда (%)</text:span></text:p>
          </table:table-cell>
          <table:table-cell table:style-name="Таблица1.A1" office:value-type="string">
            <text:p text:style-name="P23"><text:span text:style-name="T11">40</text:span></text:p>
          </table:table-cell>
          <table:table-cell table:style-name="Таблица1.A1" office:value-type="string">
            <text:p text:style-name="P23"><text:span text:style-name="T11">60</text:span></text:p>
          </table:table-cell>
          <table:table-cell table:style-name="Таблица1.A1" office:value-type="string">
            <text:p text:style-name="P23"><text:span text:style-name="T11">80</text:span></text:p>
          </table:table-cell>
          <table:table-cell table:style-name="Таблица1.A1" office:value-type="string">
            <text:p text:style-name="P23"><text:span text:style-name="T11">ЧРОР «СПП», <text:s/>ЮУТПП, отраслевые Министерства, АНО <text:s/>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2.</text:span></text:p>
          </table:table-cell>
          <table:table-cell table:style-name="Таблица1.A1" office:value-type="string">
            <text:p text:style-name="P23"><text:span text:style-name="T11">Количество СПК (советов по профессиональным <text:s/>квалификациям), с которыми установлены деловые профессиональные отношения</text:span></text:p>
          </table:table-cell>
          <table:table-cell table:style-name="Таблица1.A1" office:value-type="string">
            <text:p text:style-name="P23"><text:span text:style-name="T11">5</text:span></text:p>
          </table:table-cell>
          <table:table-cell table:style-name="Таблица1.A1" office:value-type="string">
            <text:p text:style-name="P23"><text:span text:style-name="T11">10</text:span></text:p>
          </table:table-cell>
          <table:table-cell table:style-name="Таблица1.A1" office:value-type="string">
            <text:p text:style-name="P23"><text:span text:style-name="T11">15</text:span></text:p>
          </table:table-cell>
          <table:table-cell table:style-name="Таблица1.A1" office:value-type="string">
            <text:p text:style-name="P23"><text:span text:style-name="T11">ЧРОР «СПП», <text:s/>ЮУТПП Министерство образования и науки </text:span></text:p>
            <text:p text:style-name="P23"><text:soft-page-break/><text:span text:style-name="T11">Министерство имущества и природных</text:span></text:p>
            <text:p text:style-name="P23"><text:span text:style-name="T11"><text:s/>ресурсов</text:span></text:p>
            <text:p text:style-name="P23"><text:span text:style-name="T11">Министерство экономического развития</text:span></text:p>
            <text:p text:style-name="P23"><text:span text:style-name="T11">Главное управление <text:s/>по труду и занят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3</text:span></text:p>
          </table:table-cell>
          <table:table-cell table:style-name="Таблица1.A1" office:value-type="string">
            <text:p text:style-name="P23"><text:span text:style-name="T11">Удельный вес численности высококвалифицированных работников в общей численности квалифицированных работников (% )</text:span></text:p>
          </table:table-cell>
          <table:table-cell table:style-name="Таблица1.A1" office:value-type="string">
            <text:p text:style-name="P23"><text:span text:style-name="T11">30</text:span></text:p>
          </table:table-cell>
          <table:table-cell table:style-name="Таблица1.A1" office:value-type="string">
            <text:p text:style-name="P23"><text:span text:style-name="T11">40</text:span></text:p>
          </table:table-cell>
          <table:table-cell table:style-name="Таблица1.A1" office:value-type="string">
            <text:p text:style-name="P23"><text:span text:style-name="T11">50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 </text:span></text:p>
            <text:p text:style-name="P23"><text:span text:style-name="T11">Министерство промышленности</text:span></text:p>
            <text:p text:style-name="P23"><text:span text:style-name="T11">Министерство экономического развития</text:span></text:p>
            <text:p text:style-name="P23"><text:span text:style-name="T11">Главное управление <text:s/>по труду и занят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6</text:span></text:p>
          </table:table-cell>
          <table:table-cell table:style-name="Таблица1.A1" office:value-type="string">
            <text:p text:style-name="P23"><text:span text:style-name="T11">Удельный вес численности выпускников профессиональных образовательных организаций и образовательных организаций высшего образования очной формы обучения, трудоустроившихся в течение года после окончания обучения nолученнной специальности ( профессии) в их общей численности (%)</text:span></text:p>
          </table:table-cell>
          <table:table-cell table:style-name="Таблица1.A1" office:value-type="string">
            <text:p text:style-name="P6"><text:span text:style-name="T11">51,1%, </text:span></text:p>
          </table:table-cell>
          <table:table-cell table:style-name="Таблица1.A1" office:value-type="string">
            <text:p text:style-name="P23"><text:span text:style-name="T11">53,3%,</text:span></text:p>
          </table:table-cell>
          <table:table-cell table:style-name="Таблица1.A1" office:value-type="string">
            <text:p text:style-name="P23"><text:span text:style-name="T11">55,6%.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23"><text:span text:style-name="T11">Главное управление по труду и занят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7</text:span></text:p>
          </table:table-cell>
          <table:table-cell table:style-name="Таблица1.A1" office:value-type="string">
            <text:p text:style-name="P23"><text:span text:style-name="T11">Удельный вес численности занятого населения в возрасте 25 - 65 лет, прошедшего профессиональное обучение, в общей численности занятого в экономике населения <text:s/>данной возрастной группы (%) </text:span></text:p>
          </table:table-cell>
          <table:table-cell table:style-name="Таблица1.A1" office:value-type="string">
            <text:p text:style-name="P6"><text:span text:style-name="T11">15</text:span></text:p>
          </table:table-cell>
          <table:table-cell table:style-name="Таблица1.A1" office:value-type="string">
            <text:p text:style-name="P23"><text:span text:style-name="T11">18</text:span></text:p>
          </table:table-cell>
          <table:table-cell table:style-name="Таблица1.A1" office:value-type="string">
            <text:p text:style-name="P23"><text:span text:style-name="T11">20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 </text:span></text:p>
            <text:p text:style-name="P23"><text:span text:style-name="T11">Главное управление по труду и занят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8</text:span></text:p>
          </table:table-cell>
          <table:table-cell table:style-name="Таблица1.A1" office:value-type="string">
            <text:p text:style-name="P23"><text:span text:style-name="T11">Доля молодежи, получившей услуги <text:s text:c="2"/>по профессиональной ориентации, в общей численности молодежи, обратившейся в органы службы занятости населения (%)</text:span></text:p>
          </table:table-cell>
          <table:table-cell table:style-name="Таблица1.A1" office:value-type="string">
            <text:p text:style-name="P23"><text:span text:style-name="T11">70</text:span></text:p>
          </table:table-cell>
          <table:table-cell table:style-name="Таблица1.A1" office:value-type="string">
            <text:p text:style-name="P23"><text:span text:style-name="T11">72</text:span></text:p>
          </table:table-cell>
          <table:table-cell table:style-name="Таблица1.A1" office:value-type="string">
            <text:p text:style-name="P23"><text:span text:style-name="T11">75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 </text:span></text:p>
            <text:p text:style-name="P23"><text:span text:style-name="T11">Главное управление <text:s/>по труду и занятости населения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3"><text:span text:style-name="T11">9</text:span></text:p>
          </table:table-cell>
          <table:table-cell table:style-name="Таблица1.A1" office:value-type="string">
            <text:p text:style-name="P23"><text:span text:style-name="T11">Численность выпускников 9 и 11-х классов общеобразовательных организаций, получивших услуги по профессиональной ориентации, в общей численности молодежи, ( тыс.чел.)</text:span></text:p>
          </table:table-cell>
          <table:table-cell table:style-name="Таблица1.A1" office:value-type="string">
            <text:p text:style-name="P23"><text:span text:style-name="T11">34,8</text:span></text:p>
          </table:table-cell>
          <table:table-cell table:style-name="Таблица1.A1" office:value-type="string">
            <text:p text:style-name="P23"><text:span text:style-name="T11">36,9</text:span></text:p>
          </table:table-cell>
          <table:table-cell table:style-name="Таблица1.A1" office:value-type="string">
            <text:p text:style-name="P23"><text:span text:style-name="T11">38,8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23"><text:span text:style-name="T11">Главное управление по труду и занят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0</text:span></text:p>
          </table:table-cell>
          <table:table-cell table:style-name="Таблица1.A1" office:value-type="string">
            <text:p text:style-name="P23"><text:span text:style-name="T11">Количество отраслевых профессиональных сообществ, участвующих в разработке профессиональных стандартов</text:span></text:p>
          </table:table-cell>
          <table:table-cell table:style-name="Таблица1.A1" office:value-type="string">
            <text:p text:style-name="P23"><text:span text:style-name="T11">4</text:span></text:p>
          </table:table-cell>
          <table:table-cell table:style-name="Таблица1.A1" office:value-type="string">
            <text:p text:style-name="P23"><text:span text:style-name="T11">8</text:span></text:p>
          </table:table-cell>
          <table:table-cell table:style-name="Таблица1.A1" office:value-type="string">
            <text:p text:style-name="P23"><text:span text:style-name="T11">16</text:span></text:p>
          </table:table-cell>
          <table:table-cell table:style-name="Таблица1.A1" office:value-type="string">
            <text:p text:style-name="P23"><text:span text:style-name="T11">ЧРОР «СПП», ЮУТПП, отраслевые Министерства</text:span></text:p>
            <text:p text:style-name="P23"><text:span text:style-name="T11">Федерация профсоюзов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1</text:span></text:p>
          </table:table-cell>
          <table:table-cell table:style-name="Таблица1.A1" office:value-type="string">
            <text:p text:style-name="P6"><text:span text:style-name="T11">Количество созданных отраслевых ЦОК</text:span></text:p>
          </table:table-cell>
          <table:table-cell table:style-name="Таблица1.A1" office:value-type="string">
            <text:p text:style-name="P23"><text:span text:style-name="T11">14</text:span></text:p>
          </table:table-cell>
          <table:table-cell table:style-name="Таблица1.A1" office:value-type="string">
            <text:p text:style-name="P23"><text:span text:style-name="T11">18</text:span></text:p>
          </table:table-cell>
          <table:table-cell table:style-name="Таблица1.A1" office:value-type="string">
            <text:p text:style-name="P23"><text:span text:style-name="T11">26</text:span></text:p>
            <text:p text:style-name="P15"/>
          </table:table-cell>
          <table:table-cell table:style-name="Таблица1.A1" office:value-type="string">
            <text:p text:style-name="P23"><text:span text:style-name="T11">ЧРОР «СПП», ЮУТПП, отраслевые Министерства</text:span></text:p>
            <text:p text:style-name="P23"><text:span text:style-name="T11">Федерация профсоюзов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2</text:span></text:p>
          </table:table-cell>
          <table:table-cell table:style-name="Таблица1.A1" office:value-type="string">
            <text:p text:style-name="P6"><text:span text:style-name="T11">Количество подготовленных отраслевых экспертов в области НСК по всем элементам системы</text:span></text:p>
          </table:table-cell>
          <table:table-cell table:style-name="Таблица1.A1" office:value-type="string">
            <text:p text:style-name="P23"><text:span text:style-name="T11">50</text:span></text:p>
          </table:table-cell>
          <table:table-cell table:style-name="Таблица1.A1" office:value-type="string">
            <text:p text:style-name="P23"><text:span text:style-name="T11">100</text:span></text:p>
          </table:table-cell>
          <table:table-cell table:style-name="Таблица1.A1" office:value-type="string">
            <text:p text:style-name="P23"><text:span text:style-name="T11">150</text:span></text:p>
          </table:table-cell>
          <table:table-cell table:style-name="Таблица1.A1" office:value-type="string">
            <text:p text:style-name="P23"><text:span text:style-name="T11">ЧРОР «СПП», <text:s/>ЮУТПП, отраслевые Министерства, АНО <text:s/>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3</text:span></text:p>
          </table:table-cell>
          <table:table-cell table:style-name="Таблица1.A1" office:value-type="string">
            <text:p text:style-name="P23"><text:span text:style-name="T11">Доля работников, занятых в экономике, получивших свидетельства о квалификации <text:s/>в системе независимой оценки квалификации, включенных в региональный и федеральный реестры по оценке квалификаций (чел.% от общего количества)</text:span></text:p>
          </table:table-cell>
          <table:table-cell table:style-name="Таблица1.A1" office:value-type="string">
            <text:p text:style-name="P23"><text:span text:style-name="T11">35</text:span></text:p>
          </table:table-cell>
          <table:table-cell table:style-name="Таблица1.A1" office:value-type="string">
            <text:p text:style-name="P23"><text:span text:style-name="T11">45</text:span></text:p>
          </table:table-cell>
          <table:table-cell table:style-name="Таблица1.A1" office:value-type="string">
            <text:p text:style-name="P23"><text:span text:style-name="T11">60</text:span></text:p>
          </table:table-cell>
          <table:table-cell table:style-name="Таблица1.A1" office:value-type="string">
            <text:p text:style-name="P23"><text:span text:style-name="T11">ЧРОР «СПП», <text:s/>ЮУТПП, отраслевые Министерства, АНО <text:s/>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4</text:span></text:p>
          </table:table-cell>
          <table:table-cell table:style-name="Таблица1.A1" office:value-type="string">
            <text:p text:style-name="P6"><text:span text:style-name="T11">Количество выпускников, прошедших процедуру независимой оценки квалификации и включенных в региональный и федеральный реестры по оценке квалификаций (чел.% от общего количества)</text:span></text:p>
          </table:table-cell>
          <table:table-cell table:style-name="Таблица1.A1" office:value-type="string">
            <text:p text:style-name="P23"><text:span text:style-name="T11">100</text:span></text:p>
          </table:table-cell>
          <table:table-cell table:style-name="Таблица1.A1" office:value-type="string">
            <text:p text:style-name="P23"><text:span text:style-name="T11">150</text:span></text:p>
          </table:table-cell>
          <table:table-cell table:style-name="Таблица1.A1" office:value-type="string">
            <text:p text:style-name="P23"><text:span text:style-name="T11">300</text:span></text:p>
          </table:table-cell>
          <table:table-cell table:style-name="Таблица1.A1" office:value-type="string">
            <text:p text:style-name="P23"><text:span text:style-name="T11">ЧРОР «СПП», ЮУТПП, отраслевые Министерства, АНО <text:s/>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5</text:span></text:p>
          </table:table-cell>
          <table:table-cell table:style-name="Таблица1.A1" office:value-type="string">
            <text:p text:style-name="P6"><text:span text:style-name="T11">Количество созданных многофункциональных центров прикладных квалификаций по организационно-правовым формам</text:span></text:p>
          </table:table-cell>
          <table:table-cell table:style-name="Таблица1.A1" office:value-type="string">
            <text:p text:style-name="P23"><text:span text:style-name="T11">10</text:span></text:p>
          </table:table-cell>
          <table:table-cell table:style-name="Таблица1.A1" office:value-type="string">
            <text:p text:style-name="P23"><text:span text:style-name="T11">20</text:span></text:p>
          </table:table-cell>
          <table:table-cell table:style-name="Таблица1.A1" office:value-type="string">
            <text:p text:style-name="P23"><text:span text:style-name="T11">30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23"><text:span text:style-name="T11">ЧРОР «СПП», ЮУТПП, отраслевые Министерства, АНО <text:s/>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6</text:span></text:p>
          </table:table-cell>
          <table:table-cell table:style-name="Таблица1.A1" office:value-type="string">
            <text:p text:style-name="P6"><text:span text:style-name="T11">Количество отраслевых программ профессиональной подготовки, переподготовки, повышения квалификации, реализуемых МФЦПК, разработанных <text:s/></text:span><text:soft-page-break/><text:span text:style-name="T11">на основе положений профстандартов (3–6 квалификационные уровни), из них прошедших процедуру профессионально-общественной аккредитации</text:span></text:p>
          </table:table-cell>
          <table:table-cell table:style-name="Таблица1.A1" office:value-type="string">
            <text:p text:style-name="P23"><text:span text:style-name="T11">12</text:span></text:p>
          </table:table-cell>
          <table:table-cell table:style-name="Таблица1.A1" office:value-type="string">
            <text:p text:style-name="P23"><text:span text:style-name="T11">15</text:span></text:p>
          </table:table-cell>
          <table:table-cell table:style-name="Таблица1.A1" office:value-type="string">
            <text:p text:style-name="P23"><text:span text:style-name="T11">17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23"><text:span text:style-name="T11">ЧРОР «СПП», </text:span><text:soft-page-break/><text:span text:style-name="T11">ЮУТПП, отраслевые Министерства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7</text:span></text:p>
          </table:table-cell>
          <table:table-cell table:style-name="Таблица1.A1" office:value-type="string">
            <text:p text:style-name="P6"><text:span text:style-name="T15">Доля педагогических работников системы профессионального образования, прошедших независимую оценку квалификации на соответствие профессиональных стандартов</text:span></text:p>
          </table:table-cell>
          <table:table-cell table:style-name="Таблица1.A1" office:value-type="string">
            <text:p text:style-name="P23"><text:span text:style-name="T11">30</text:span></text:p>
          </table:table-cell>
          <table:table-cell table:style-name="Таблица1.A1" office:value-type="string">
            <text:p text:style-name="P23"><text:span text:style-name="T11">55</text:span></text:p>
          </table:table-cell>
          <table:table-cell table:style-name="Таблица1.A1" office:value-type="string">
            <text:p text:style-name="P23"><text:span text:style-name="T11">70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23"><text:span text:style-name="T11">АНО ЧРАРК</text:span></text:p>
          </table:table-cell>
        </table:table-row>
        <table:table-row table:style-name="Таблица1.1">
          <table:table-cell table:style-name="Таблица1.A1" office:value-type="string">
            <text:p text:style-name="P23"><text:span text:style-name="T11">18</text:span></text:p>
          </table:table-cell>
          <table:table-cell table:style-name="Таблица1.A1" office:value-type="string">
            <text:p text:style-name="P6"><text:span text:style-name="T15">Удельный вес ПОО, прошедших процедуру </text:span><text:span text:style-name="T11">независимой <text:s/>оценки качества работы </text:span></text:p>
          </table:table-cell>
          <table:table-cell table:style-name="Таблица1.A1" office:value-type="string">
            <text:p text:style-name="P23"><text:span text:style-name="T11">20</text:span></text:p>
          </table:table-cell>
          <table:table-cell table:style-name="Таблица1.A1" office:value-type="string">
            <text:p text:style-name="P23"><text:span text:style-name="T11">30</text:span></text:p>
          </table:table-cell>
          <table:table-cell table:style-name="Таблица1.A1" office:value-type="string">
            <text:p text:style-name="P23"><text:span text:style-name="T11">50</text:span></text:p>
          </table:table-cell>
          <table:table-cell table:style-name="Таблица1.A1" office:value-type="string">
            <text:p text:style-name="P23"><text:span text:style-name="T11">Министерство образования и науки</text:span></text:p>
            <text:p text:style-name="P15"/>
          </table:table-cell>
        </table:table-row>
      </table:table>
      <text:p text:style-name="P11"/>
      <text:p text:style-name="P13"><text:span text:style-name="T24">*Применяемые сокращения</text:span></text:p>
      <text:p text:style-name="P20"><text:span text:style-name="T24">НСК-национальная система профессиональных квалификаций</text:span></text:p>
      <text:p text:style-name="P20"><text:span text:style-name="T24">НСПК -Национальный совет по профессиональным квалификациям при Президенте РФ</text:span></text:p>
      <text:p text:style-name="P20"><text:span text:style-name="T24">НАРК-Национальное агентство развития квалификаций</text:span></text:p>
      <text:p text:style-name="P20"><text:span text:style-name="T24">СПК- совет ( отраслевой) по профессиональным квалификациям </text:span></text:p>
      <text:p text:style-name="P20"><text:span text:style-name="T24">ОПОП- основная профессиональная образовательная программа</text:span></text:p>
      <text:p text:style-name="P20"><text:span text:style-name="T24">ПОО- профессиональная образовательная организация</text:span></text:p>
      <text:p text:style-name="P20"><text:span text:style-name="T24">ЦОК- центр оценки квалификации</text:span></text:p>
      <text:p text:style-name="P20"><text:span text:style-name="T24">ПС-профессиональные стандарты</text:span></text:p>
      <text:p text:style-name="P20"><text:span text:style-name="T24">ФГОС-федеральный государственный образовательный стандарт</text:span></text:p>
      <text:p text:style-name="P20"><text:span text:style-name="T24">НОК- независимая оценка квалификаций</text:span></text:p>
      <text:p text:style-name="P20"><text:span text:style-name="T24">ПОА-профессионально-общественная аккредитация образовательных программ</text:span></text:p>
      <text:p text:style-name="P20"><text:span text:style-name="T24">ВЭД-вид экономической деятельности</text:span></text:p>
      <text:p text:style-name="P20"><text:span text:style-name="T24">МФЦПК- многофункциональный центр прикладных квалификаций</text:span></text:p>
      <text:p text:style-name="P20"><text:span text:style-name="T24">АНО ЧРАРК-автономная некоммерческая организация « Челябинское региональное агентство развития квалификаций»</text:span></text:p>
      <text:p text:style-name="P20"><text:span text:style-name="T24">АНО ЦРОиСП «Универсум»- Центр развития образования и сертификации персонала</text:span></text:p>
      <text:p text:style-name="P20"><text:span text:style-name="T24">ВО-высшее образование</text:span></text:p>
      <text:p text:style-name="P20"><text:span text:style-name="T24">СПО-среднее профессиональное образование</text:span></text:p>
      <text:p text:style-name="P20"><text:span text:style-name="T24">ЧОАР «СПП»- Челябинская областная ассоциация работодателей « Союз промышленников и предпринимателей»</text:span></text:p>
      <text:p text:style-name="Standard"><text:soft-page-break/><text:span text:style-name="T24">ЮУТПП- Южно- Уральская Торгово-Промышленная Палата</text:span></text:p>
      <text:p text:style-name="Standard"><text:span text:style-name="T24"><text:s/>Далее приводится <text:s/>пример описания и решения задач по <text:s/>одной из целей ( подпроекта) </text:span><text:span text:style-name="T26">«</text:span><text:span text:style-name="T24">дорожной карты» <text:s text:c="3"/>Таблица 1</text:span></text:p>
      <text:p text:style-name="P12"><text:span text:style-name="T29"><text:s/>Раздел 2. Подпроекты и основные мероприятия </text:span><text:span text:style-name="T26">«дорожной карты»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55"><text:span text:style-name="T10">Подпроект/ <text:s/>Мероприятие</text:span></text:p>
            </table:table-cell>
            <table:table-cell table:style-name="Таблица2.B1" office:value-type="string">
              <text:p text:style-name="P55"><text:span text:style-name="T10">Инструмент реализации</text:span></text:p>
            </table:table-cell>
            <table:table-cell table:style-name="Таблица2.A1" office:value-type="string">
              <text:p text:style-name="P55"><text:span text:style-name="T10">Ключевой результат</text:span></text:p>
            </table:table-cell>
            <table:table-cell table:style-name="Таблица2.A1" office:value-type="string">
              <text:p text:style-name="P55"><text:span text:style-name="T10">Срок реализации</text:span></text:p>
            </table:table-cell>
            <table:table-cell table:style-name="Таблица2.A1" office:value-type="string">
              <text:p text:style-name="P55"><text:span text:style-name="T10">Ответственный исполнитель</text:span></text:p>
            </table:table-cell>
          </table:table-row>
        </table:table-header-rows>
        <table:table-row table:style-name="Таблица2.1">
          <table:table-cell table:style-name="Таблица2.B1" table:number-columns-spanned="5" office:value-type="string">
            <text:list xml:id="list9117861377885844428" text:style-name="WWNum1">
              <text:list-item>
                <text:p text:style-name="P25"><text:span text:style-name="T10">Организационное построение НСК в </text:span><text:span text:style-name="T8">Челябинской области</text:span><text:span text:style-name="T10"> и государственная поддержка профессиональных сообществ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"><text:span text:style-name="T11">1.1.Утверждение рабочей группы по внедрению НСК в Челябинской области <text:s/>в составе областного совета по кадровой политике</text:span></text:p>
          </table:table-cell>
          <table:table-cell table:style-name="Таблица2.B1" office:value-type="string">
            <text:p text:style-name="P1"><text:span text:style-name="T11">1.Модель организации работы по формированию элементов НСК на региональном уровне</text:span></text:p>
            <text:p text:style-name="P1"><text:span text:style-name="T11">(Принята Нацсоветом при Президенте РФ по профессиональным квалификациям (Протокол от 23.11.2015 г. №13, п.4)</text:span></text:p>
          </table:table-cell>
          <table:table-cell table:style-name="Таблица2.A3" office:value-type="string">
            <text:p text:style-name="P1"><text:span text:style-name="T11">1. Постановление Правительства <text:s text:c="2"/>Челябинской области о наделении полномочиями Координационного органа -областного совета по кадровой политике-по поддержке внедрения элементов Национальной системы</text:span></text:p>
            <text:p text:style-name="P1"><text:span text:style-name="T11">2. Положение о рабочей группе <text:s/>по внедрению НСК в Челябинской области <text:s/>в составе областного совета по кадровой политике.</text:span></text:p>
            <text:p text:style-name="P1"><text:span text:style-name="T11">3.Утвержденный план работы рабочей группы по внедрению НСК в Челябинской области</text:span></text:p>
            <text:p text:style-name="P1"><text:span text:style-name="T11">4. Вопросы целевых заседаний по проблемам <text:s/>внедрения НСК в Челябинской области Принятые в план работы областного совета по кадровой политике <text:s/>предложения</text:span></text:p>
          </table:table-cell>
          <table:table-cell table:style-name="Таблица2.D3" office:value-type="string">
            <text:p text:style-name="P2"><text:span text:style-name="T11">Май 2016г.</text:span></text:p>
          </table:table-cell>
          <table:table-cell table:style-name="Таблица2.E3" office:value-type="string">
            <text:p text:style-name="P1"><text:span text:style-name="T11">Областной совет по кадровой политике</text:span></text:p>
            <text:p text:style-name="P1"><text:span text:style-name="T11">АНО ЧРАРК</text:span></text:p>
            <text:p text:style-name="P4"/>
          </table:table-cell>
        </table:table-row>
        <text:soft-page-break/>
        <table:table-row table:style-name="Таблица2.4">
          <table:table-cell table:style-name="Таблица2.A3" office:value-type="string">
            <text:p text:style-name="P1"><text:span text:style-name="T11">1.2. Подтверждение статуса АНО ЧРАРК в качестве регионального методического центра <text:s/>(РМЦ), координирующего вопросы внедрения Национальной системы квалификаций в Челябинской области</text:span></text:p>
          </table:table-cell>
          <table:table-cell table:style-name="Таблица2.B1" office:value-type="string">
            <text:p text:style-name="P1"><text:span text:style-name="T11">1.</text:span><text:span text:style-name="T12">Схема взаимодействия Национального совета при Президенте РФ по профессиональным квалификациям и субъекта РФ (Письмо А.Н. Шохина Губернатору Челябинской области от 19 января 2916 года)</text:span></text:p>
            <text:p text:style-name="P1"><text:span text:style-name="T11">2.Организационная модель по внедрению Национальной системы квалификаций в Челябинской области</text:span></text:p>
            <text:p text:style-name="P1"><text:span text:style-name="T11">3.Протокол №1 заседания рабочей группы по внедрению НСК в Челябинской области</text:span></text:p>
          </table:table-cell>
          <table:table-cell table:style-name="Таблица2.D3" office:value-type="string">
            <text:p text:style-name="P1"><text:span text:style-name="T11">1.Письмо вице-губернатора в НСК, НАРК </text:span></text:p>
            <text:p text:style-name="P1"><text:span text:style-name="T11">2. Информационные письма о статусе АНО ЧРАРК в качестве регионального методического центра <text:s/>(РМЦ) в органы государственной исполнительной власти, объединения работодателей, бизнес-предприятия, профессиональные образовательные организации, отраслевые профессиональные сообщества</text:span></text:p>
          </table:table-cell>
          <table:table-cell table:style-name="Таблица2.D3" office:value-type="string">
            <text:p text:style-name="P2"><text:span text:style-name="T11">Май –июнь</text:span></text:p>
            <text:p text:style-name="P2"><text:span text:style-name="T11">2016г.</text:span></text:p>
          </table:table-cell>
          <table:table-cell table:style-name="Таблица2.E3" office:value-type="string">
            <text:p text:style-name="P1"><text:span text:style-name="T11">Областной совет по кадровой политике</text:span></text:p>
            <text:p text:style-name="P1"><text:span text:style-name="T11">АНО ЧРАРК</text:span></text:p>
            <text:p text:style-name="P4"/>
          </table:table-cell>
        </table:table-row>
        <table:table-row table:style-name="Таблица2.5">
          <table:table-cell table:style-name="Таблица2.A3" office:value-type="string">
            <text:p text:style-name="P1"><text:span text:style-name="T11">1.3.Разработка мер государственной поддержки АНО «ЧРАРК» по внедрению НСК в Челябинской области</text:span></text:p>
          </table:table-cell>
          <table:table-cell table:style-name="Таблица2.B1" office:value-type="string">
            <text:p text:style-name="P1"><text:span text:style-name="T11">1. Организационная модель по внедрению Национальной системы квалификаций в Челябинской области (</text:span><text:span text:style-name="T12">Письмо А.Н. Шохина Губернатору Челябинской </text:span><text:soft-page-break/><text:span text:style-name="T12">области от 19 января 2016 года)</text:span></text:p>
            <text:p text:style-name="P1"><text:span text:style-name="T11">2. Постановление Правительства Челябинской области</text:span></text:p>
            <text:p text:style-name="P26"><text:span text:style-name="T11">3.Лист согласований плана <text:s/>мероприятий («дорожная карта») <text:s/>по внедрению НСК в Челябинской области</text:span></text:p>
            <text:p text:style-name="P16"/>
          </table:table-cell>
          <table:table-cell table:style-name="Таблица2.A3" office:value-type="string">
            <text:p text:style-name="P1"><text:span text:style-name="T11">1.План <text:s/>мероприятий («дорожная карта») <text:s/>по внедрению НСК в Челябинской области</text:span></text:p>
            <text:p text:style-name="P1"><text:span text:style-name="T11">2. Нормативно-правовые акты <text:s/>Правительства Челябинской области по <text:s/>внедрению Национальной системы квалификаций в Челябинской области</text:span></text:p>
            <text:p text:style-name="P26"><text:span text:style-name="T11">3.Защищеная строка в бюджете Челябинской области на ежегодную финансовую поддержку АНО «ЧРАРК» </text:span><text:soft-page-break/><text:span text:style-name="T11">для выполнения функций Регионального <text:s/>методического центра, координирующего вопросы внедрения Национальной системы квалификаций в Челябинской области. </text:span></text:p>
          </table:table-cell>
          <table:table-cell table:style-name="Таблица2.A3" office:value-type="string">
            <text:p text:style-name="P1"><text:span text:style-name="T11">Июль 2016 </text:span><text:soft-page-break/><text:span text:style-name="T11">г.</text:span></text:p>
            <text:p text:style-name="P4"/>
            <text:p text:style-name="P4"/>
            <text:p text:style-name="P1"><text:span text:style-name="T11">2016-2018 г.г.</text:span></text:p>
            <text:p text:style-name="P4"/>
          </table:table-cell>
          <table:table-cell table:style-name="Таблица2.A3" office:value-type="string">
            <text:p text:style-name="P1"><text:span text:style-name="T11">Правительство Челябинской области</text:span></text:p>
            <text:p text:style-name="P1"><text:span text:style-name="T11">Областной совет по кадровой политике</text:span></text:p>
            <text:p text:style-name="P1"><text:span text:style-name="T11">АНО ЧРАРК </text:span></text:p>
            <text:p text:style-name="P4"/>
            <text:p text:style-name="P4"><text:soft-page-break/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1.4.Формирование внешнего и внутреннего механизма взаимодействия по <text:s/>внедрению Национальной системы квалификаций в Челябинской области</text:span></text:p>
            <text:p text:style-name="P4"/>
          </table:table-cell>
          <table:table-cell table:style-name="Таблица2.B1" office:value-type="string">
            <text:p text:style-name="P1"><text:span text:style-name="T11">1.План <text:s/>мероприятий («дорожная карта») <text:s/>по внедрению НСК в Челябинской области</text:span></text:p>
            <text:p text:style-name="P1"><text:span text:style-name="T11">2. Нормативно-правовые акты Правительства Челябинской области по <text:s/>внедрению Национальной системы профессиональных квалификаций в </text:span><text:soft-page-break/><text:span text:style-name="T11">Челябинской области</text:span></text:p>
            <text:p text:style-name="P26"><text:span text:style-name="T11">3. Карта функционального взаимодействия при организации работ по формированию элементов Национальной системы профессиональных квалификаций в Челябинской области</text:span></text:p>
          </table:table-cell>
          <table:table-cell table:style-name="Таблица2.A3" office:value-type="string">
            <text:p text:style-name="P1"><text:span text:style-name="T11">1.Механизм взаимодействия властных структур, бизнес-предприятий, профессионального образования, профсоюзов по внедрению НСК в Челябинской области</text:span></text:p>
            <text:p text:style-name="P1"><text:span text:style-name="T11">2. Информационное письмо в НАРК о механизме взаимодействия властных структур, бизнес-предприятий, профессионального образования, профсоюзов по внедрению НСК в <text:s/>Челябинской области</text:span></text:p>
          </table:table-cell>
          <table:table-cell table:style-name="Таблица2.A3" office:value-type="string">
            <text:p text:style-name="P2"><text:span text:style-name="T11">Июль</text:span></text:p>
            <text:p text:style-name="P2"><text:span text:style-name="T11">2016 г</text:span></text:p>
          </table:table-cell>
          <table:table-cell table:style-name="Таблица2.A3" office:value-type="string">
            <text:p text:style-name="P1"><text:span text:style-name="T11">Рабочая группа <text:s/>по внедрению НСК в Челябинской области <text:s/>в составе областного совета по кадровой политике 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1.5. Взаимодействие с созданными и институционально оформленными СПК, наделенными полномочиями по внедрению НСК на основе перечней базовых отраслей экономики и социальной сферы РФ</text:span></text:p>
            <text:p text:style-name="P1"><text:span text:style-name="T11">1.5.1 Разработка Проекта «Создание региональных отраслевых групп по вопросам профессиональных квалификаций в Челябинской области»</text:span></text:p>
          </table:table-cell>
          <table:table-cell table:style-name="Таблица2.B1" office:value-type="string">
            <text:p text:style-name="P1"><text:span text:style-name="T11">1.ФЗ от 27 ноября 2002 г. № 156 ФЗ «Об объединениях работодателей»</text:span></text:p>
            <text:p text:style-name="P1"><text:span text:style-name="T11">2. Федеральный закон от 24.11.2014 N 358-ФЗ"О внесении изменений в отдельные законодательные акты Российской Федерации"</text:span></text:p>
            <text:p text:style-name="P1"><text:span text:style-name="T11">3. Постановление Правительства РФ от 07.07.2015 N 681"О порядке ведения государственного реестра объединений </text:span><text:soft-page-break/><text:span text:style-name="T11">работодателей и представления объединениями работодателей сведений для внесения в указанный государственный реестр"</text:span></text:p>
            <text:p text:style-name="P1"><text:span text:style-name="T11">4. Полный список отраслей и подотраслей общесоюзного классификатора отраслей народного хозяйства (ОКОНХ) с перечнями компаний, осуществляющих свою деятельность в той или иной отрасли Челябинской области. </text:span></text:p>
            <text:p text:style-name="P1"><text:span text:style-name="T11">5. Постановление Правительства РФ </text:span><text:span text:style-name="T9"><text:line-break/></text:span><text:span text:style-name="T12">от 21.02.2015 N 154</text:span><text:span text:style-name="T11"> «Приоритетные сектора экономики Российской Федерации»</text:span></text:p>
          </table:table-cell>
          <table:table-cell table:style-name="Таблица2.D3" office:value-type="string">
            <text:p text:style-name="P1"><text:span text:style-name="T11">1.ПисьмаАНО « ЧРАРК» <text:s/>в СПК о взаимодействии и сотрудничестве</text:span></text:p>
            <text:p text:style-name="P1"><text:span text:style-name="T11">2.Выбор моделей ЦОК по отраслям</text:span></text:p>
            <text:p text:style-name="P1"><text:span text:style-name="T11">3.Подготовка Перечней ЦОК И СПК, действующих на территории Челябинской области</text:span></text:p>
            <text:p text:style-name="P1"><text:span text:style-name="T11">4.Аналитические материалы по состоянию создания ЦОКов в Челябинской области</text:span></text:p>
            <text:p text:style-name="P1"><text:span text:style-name="T11">5. Разработка примерного Положения о </text:span></text:p>
            <text:p text:style-name="P1"><text:span text:style-name="T11">региональных отраслевых группах по вопросам профессиональных квалификаций в Челябинской области</text:span></text:p>
            <text:p text:style-name="P4"/>
            <text:p text:style-name="P4"/>
          </table:table-cell>
          <table:table-cell table:style-name="Таблица2.D3" office:value-type="string">
            <text:p text:style-name="P2"><text:span text:style-name="T11">2016-2017г.г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</table:table-cell>
          <table:table-cell table:style-name="Таблица2.E3" office:value-type="string">
            <text:p text:style-name="P1"><text:span text:style-name="T11">ЧОАР СПП</text:span></text:p>
            <text:p text:style-name="P1"><text:span text:style-name="T11">ЮТПП</text:span></text:p>
            <text:p text:style-name="P1"><text:span text:style-name="T11">Отраслевые министерства Правительства Челябинской области</text:span></text:p>
            <text:p text:style-name="P1"><text:span text:style-name="T11">Федерация профсоюзов</text:span></text:p>
            <text:p text:style-name="P1"><text:span text:style-name="T11">Рабочая группа <text:s/>по внедрению НСК в Челябинской области <text:s/>в составе областного совета по кадровой политике </text:span></text:p>
            <text:p text:style-name="P4"/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1.6. Установление системного взаимодействия АНО </text:span><text:soft-page-break/><text:span text:style-name="T11">«ЧРАРК» с НСПК, НАРК, отраслевыми СПК по вопросам внедрения Национальной системы квалификаций в Челябинской области в качестве <text:s text:c="3"/>«пилотной площадки» НАРКа и Национального совета при Президенте РФ</text:span></text:p>
          </table:table-cell>
          <table:table-cell table:style-name="Таблица2.B1" office:value-type="string">
            <text:p text:style-name="P1"><text:span text:style-name="T11">1. План <text:s/>мероприятий («дорожная карта») <text:s/>по </text:span><text:soft-page-break/><text:span text:style-name="T11">внедрению НСК в Челябинской области</text:span></text:p>
            <text:p text:style-name="P1"><text:span text:style-name="T11">2.Программа деятельности АНО «ЧРАРК» в качестве Регионального методического центра</text:span></text:p>
            <text:p text:style-name="P1"><text:span text:style-name="T11">3. Данные в мониторинг НАРК</text:span></text:p>
            <text:p text:style-name="P1"><text:span text:style-name="T9">- </text:span><text:span text:style-name="T12">реестр независимой оценки квалификаций</text:span></text:p>
            <text:p text:style-name="P1"><text:span text:style-name="T12">- реестр аккредитованных программ</text:span></text:p>
            <text:p text:style-name="P1"><text:span text:style-name="T12">- анкетирование по справочнику профессий</text:span></text:p>
            <text:p text:style-name="P1"><text:span text:style-name="T12">-реестр аккредитованных экспертов</text:span></text:p>
            <text:p text:style-name="P4"/>
          </table:table-cell>
          <table:table-cell table:style-name="Таблица2.D3" office:value-type="string">
            <text:p text:style-name="P1"><text:span text:style-name="T11">1.Согласованные с НАРК направления деятельности по внедрению Национальной системы квалификаций в </text:span><text:soft-page-break/><text:span text:style-name="T11">Челябинской области в качестве «пилотной площадки» НАРКа и Национального совета при Президенте РФ</text:span></text:p>
            <text:p text:style-name="P1"><text:span text:style-name="T11">2. Региональные <text:s/>и <text:s/>межрегиональные мероприятия, включенные в план публичных мероприятий Минтруда РФ по вопросам развития Национальной системы квалификаций</text:span></text:p>
            <text:p text:style-name="P1"><text:span text:style-name="T11">3.Мониторинг динамики <text:s/>развития основных параметров <text:s/>НСК в Челябинской области</text:span></text:p>
          </table:table-cell>
          <table:table-cell table:style-name="Таблица2.D3" office:value-type="string">
            <text:p text:style-name="P1"><text:span text:style-name="T11">Пос</text:span><text:soft-page-break/><text:span text:style-name="T11">тоянно</text:span></text:p>
          </table:table-cell>
          <table:table-cell table:style-name="Таблица2.E3" office:value-type="string">
            <text:p text:style-name="P1"><text:span text:style-name="T11">АНО ЧРАРК </text:span></text:p>
            <text:p text:style-name="P4"/>
            <text:p text:style-name="P4"><text:soft-page-break/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1.7. Подготовка и рассмотрение вопросов участия хозяйствующих субъектов Челябинской области и региональных объединений работодателей в процессах внедрения </text:span><text:soft-page-break/><text:span text:style-name="T11">элементов НСК <text:s/>на территории Челябинской области:</text:span></text:p>
            <text:p text:style-name="P1"><text:span text:style-name="T11">1.7.1.Заседания совета по кадровой политике, рабочей группы по НСК</text:span></text:p>
            <text:p text:style-name="P1"><text:span text:style-name="T11">1.7.2.Заседания Правлений СПП, ЮТПП;</text:span></text:p>
            <text:p text:style-name="P1"><text:span text:style-name="T11">1.7.3.Заседания областной трехсторонней комиссии по регулированию социально-трудовых отношений;</text:span></text:p>
            <text:p text:style-name="P1"><text:span text:style-name="T11">1.7.4. Пленарные и комиссионные заседания Общественной палаты Челябинской области;</text:span></text:p>
            <text:p text:style-name="P1"><text:span text:style-name="T11">1.7.5.Совещания с руководителями муниципальных образований региона</text:span></text:p>
            <text:p text:style-name="P1"><text:span text:style-name="T11">1.7.6.Коллегии Главного управления по труду и занятости населения и органов государственной исполнительной власти <text:s/></text:span><text:soft-page-break/><text:span text:style-name="T11">Челябинской области</text:span></text:p>
            <text:p text:style-name="P1"><text:span text:style-name="T11">1.7.7.Заседания общественных советов при региональных и муниципальных органах исполнительной власти</text:span></text:p>
            <text:p text:style-name="P1"><text:span text:style-name="T11">1.7.8. Заседания коллегий отраслевых обкомов профсоюзов</text:span></text:p>
          </table:table-cell>
          <table:table-cell table:style-name="Таблица2.B1" office:value-type="string">
            <text:p text:style-name="P1"><text:span text:style-name="T11">1.План <text:s/>мероприятий («дорожная карта») <text:s/>по внедрению НСК в Челябинской области</text:span></text:p>
            <text:p text:style-name="P1"><text:span text:style-name="T11">2. Аналитические материалы для областного совета по кадровой </text:span><text:soft-page-break/><text:span text:style-name="T11">политике <text:s/>по <text:s/>участию хозяйствующих субъектов Челябинской области <text:s/>и региональных объединений работодателей в процессах внедрения элементов НСК <text:s/></text:span></text:p>
            <text:p text:style-name="P1"><text:span text:style-name="T11">3.Решения и постановления органов исполнительной власти Челябинской области, коллегиальных органов работодателей и <text:s/>общественных организаций по вопросам участия хозяйствующих субъектов Челябинской области <text:s/>и региональных объединений работодателей в процессах внедрения элементов НСК <text:s/>на территории: Челябинской области</text:span></text:p>
            <text:p text:style-name="P4"><text:soft-page-break/></text:p>
          </table:table-cell>
          <table:table-cell table:style-name="Таблица2.D3" office:value-type="string">
            <text:p text:style-name="P1"><text:span text:style-name="T11">1. Модель взаимодействия и сотрудничества представителей всех заинтересованных сторон по развитию НСК в Челябинской области</text:span></text:p>
            <text:p text:style-name="P1"><text:span text:style-name="T11">2. Информационное письмо в НАРК с Аналитическими материалами областного совета по кадровой политике <text:s/>по <text:s/>участию хозяйствующих субъектов Челябинской области <text:s/>и региональных </text:span><text:soft-page-break/><text:span text:style-name="T11">объединений работодателей в процессах внедрения элементов НСК <text:s/></text:span></text:p>
            <text:p text:style-name="P1"><text:span text:style-name="T11">3. Аналитическая записка Губернатору Челябинской области по <text:s/>участию хозяйствующих субъектов Челябинской области <text:s/>и региональных объединений работодателей в процессах внедрения элементов НСК</text:span></text:p>
            <text:p text:style-name="P4"/>
          </table:table-cell>
          <table:table-cell table:style-name="Таблица2.D3" office:value-type="string">
            <text:p text:style-name="P1"><text:span text:style-name="T11">По плану-гр</text:span><text:soft-page-break/><text:span text:style-name="T11">афику</text:span></text:p>
          </table:table-cell>
          <table:table-cell table:style-name="Таблица2.E3" office:value-type="string">
            <text:p text:style-name="P1"><text:span text:style-name="T11">Областной совет по кадровой политике </text:span></text:p>
            <text:p text:style-name="P1"><text:span text:style-name="T11">ЧОАР СПП</text:span></text:p>
            <text:p text:style-name="P1"><text:span text:style-name="T11">ЮТПП</text:span></text:p>
            <text:p text:style-name="P1"><text:span text:style-name="T11">Главное управление по труду и занятости</text:span></text:p>
            <text:p text:style-name="P1"><text:span text:style-name="T11">Общественная Палата </text:span><text:soft-page-break/><text:span text:style-name="T11">Челябинской области</text:span></text:p>
            <text:p text:style-name="P1"><text:span text:style-name="T11">Отраслевые министерства Правительства Челябинской области</text:span></text:p>
            <text:p text:style-name="P1"><text:span text:style-name="T11">Федерация профсоюзов</text:span></text:p>
            <text:p text:style-name="P1"><text:span text:style-name="T11">АНО ЧРАРК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1.8. Организация работы по формированию, подготовке <text:s/>и развитию экспертного потенциала в ведущих отраслях <text:s/>экономики Челябинской области, необходимого для функционирования Национальной системы профессиональных квалификаций региона:</text:span></text:p>
            <text:p text:style-name="P1"><text:span text:style-name="T11">- экспертов для региональных организаций по вопросам внедрения Национальной системы квалификаций;</text:span></text:p>
            <text:p text:style-name="P1"><text:span text:style-name="T11">-разработчиков профстандартов по отраслям;</text:span></text:p>
            <text:p text:style-name="P1"><text:soft-page-break/><text:span text:style-name="T11">- разработчиков оценочных средств к квалификациям профстандарта по отраслям;</text:span></text:p>
            <text:p text:style-name="P1"><text:span text:style-name="T11">- разработчиков основных профессиональных образовательных программ, образовательных программ дополнительного образования и обучения на основе отраслевых профстандартов;</text:span></text:p>
            <text:p text:style-name="P1"><text:span text:style-name="T11">- <text:s/>рабочих групп по внедрению профстандартов;</text:span></text:p>
            <text:p text:style-name="P1"><text:span text:style-name="T11">- <text:s/>отраслевых экспертных сообществ в области оценки квалификаций;</text:span></text:p>
            <text:p text:style-name="P1"><text:span text:style-name="T11"><text:s/>-отраслевых экспертных сообществ в области профессионально-общественной аккредитации образовательных программ.</text:span></text:p>
          </table:table-cell>
          <table:table-cell table:style-name="Таблица2.B1" office:value-type="string">
            <text:p text:style-name="P1"><text:span text:style-name="T11">1.Программы подготовки экспертов НАРК для региональных организаций по вопросам внедрения НСК </text:span></text:p>
          </table:table-cell>
          <table:table-cell table:style-name="Таблица2.D3" office:value-type="string">
            <text:p text:style-name="P1"><text:span text:style-name="T11">1. Подготовленное экспертное сообщество для внедрения НСК в Челябинской области</text:span></text:p>
            <text:p text:style-name="P4"/>
          </table:table-cell>
          <table:table-cell table:style-name="Таблица2.D3" office:value-type="string">
            <text:p text:style-name="P1"><text:span text:style-name="T11">По плану-графику НАРК</text:span></text:p>
            <text:p text:style-name="P1"><text:span text:style-name="T11">24-</text:span><text:soft-page-break/><text:span text:style-name="T11">25 августа</text:span></text:p>
            <text:p text:style-name="P1"><text:span text:style-name="T11">2016 года</text:span></text:p>
          </table:table-cell>
          <table:table-cell table:style-name="Таблица2.E3" office:value-type="string">
            <text:p text:style-name="P1"><text:span text:style-name="T11">АНО «ЧРАРК»</text:span></text:p>
            <text:p text:style-name="P1"><text:span text:style-name="T11">АНО ЦРОиСП «Универсум»</text:span></text:p>
            <text:p text:style-name="P4"/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1.9.Создание системы мониторинга внедрения элементов НСК в Челябинской области, обобщение и анализ <text:s/></text:span><text:soft-page-break/><text:span text:style-name="T11">материалов, <text:s text:c="2"/>предоставление динамики изменений в совет по кадровой политике для рассмотрения и принятия управленческих решений</text:span></text:p>
          </table:table-cell>
          <table:table-cell table:style-name="Таблица2.B1" office:value-type="string">
            <text:p text:style-name="P1"><text:span text:style-name="T11">1.План <text:s/>мероприятий («дорожная карта») <text:s/>по внедрению НСК в Челябинской области</text:span></text:p>
          </table:table-cell>
          <table:table-cell table:style-name="Таблица2.D3" office:value-type="string">
            <text:p text:style-name="P1"><text:span text:style-name="T11">1.Разработанная <text:s/>система мониторинга внедрения элементов НСК в Челябинской области</text:span></text:p>
            <text:p text:style-name="P1"><text:span text:style-name="T11">2.Открытая информация по <text:s/>развитию НСК на сайтах Правительства Челябинской области, органов законодательной и исполнительной власти, СМИ, </text:span><text:soft-page-break/><text:span text:style-name="T11">СПП, ЮУТПП, Федерации профсоюзов <text:s/>и Общественной палаты Челябинской области</text:span></text:p>
          </table:table-cell>
          <table:table-cell table:style-name="Таблица2.D3" office:value-type="string">
            <text:p text:style-name="P1"><text:span text:style-name="T11">Сентябрь </text:span><text:soft-page-break/><text:span text:style-name="T11">2016г.</text:span></text:p>
          </table:table-cell>
          <table:table-cell table:style-name="Таблица2.E3" office:value-type="string">
            <text:p text:style-name="P1"><text:span text:style-name="T11">АНО «ЧРАРК»</text:span></text:p>
            <text:p text:style-name="P1"><text:span text:style-name="T11">ЧОАР СПП</text:span></text:p>
            <text:p text:style-name="P1"><text:span text:style-name="T11">ЮТПП</text:span></text:p>
            <text:p text:style-name="P1"><text:span text:style-name="T11">Главное управление по труду и занятости</text:span></text:p>
            <text:p text:style-name="P1"><text:soft-page-break/><text:span text:style-name="T11">Общественная Палата Челябинской области</text:span></text:p>
            <text:p text:style-name="P1"><text:span text:style-name="T11">Отраслевые министерства Правительства Челябинской области</text:span></text:p>
            <text:p text:style-name="P1"><text:span text:style-name="T11">Федерация профсоюзов Челябинской области</text:span></text:p>
            <text:p text:style-name="P4"/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1.10.Создание общедоступной нормативно - правовой базы НСК, организационно-методических документов, регулирующих <text:s/>внедрение элементов НСК</text:span></text:p>
          </table:table-cell>
          <table:table-cell table:style-name="Таблица2.B1" office:value-type="string">
            <text:p text:style-name="P1"><text:span text:style-name="T11">1. Перечень нормативно-правовых <text:s/>документов в области НСК федерального, регионального и муниципального уровней</text:span></text:p>
          </table:table-cell>
          <table:table-cell table:style-name="Таблица2.D3" office:value-type="string">
            <text:p text:style-name="P1"><text:span text:style-name="T11">Доступные <text:s/>нормативные и организационно-методические документы федерального и регионального уровней по формированию НСК на территории Челябинской области</text:span></text:p>
            <text:p text:style-name="P4"/>
          </table:table-cell>
          <table:table-cell table:style-name="Таблица2.D3" office:value-type="string">
            <text:p text:style-name="P1"><text:span text:style-name="T11">2016-2018г.г.</text:span></text:p>
          </table:table-cell>
          <table:table-cell table:style-name="Таблица2.E3" office:value-type="string">
            <text:p text:style-name="P1"><text:span text:style-name="T11">АНО ЧРАРК </text:span></text:p>
            <text:p text:style-name="P4"/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12"><text:span text:style-name="T8">2.<text:tab/>Обеспечение связи между стратегическими приоритетами региона, потребностями бизнеса, интересами профессионального сообщества и существующим предложением профессиональных квалификаций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3" office:value-type="string">
            <text:p text:style-name="No_20_Spacing"><text:span text:style-name="T11">2.1. Исследование состояния государственной и корпоративной сети подготовки специалистов по отраслям экономики </text:span><text:soft-page-break/><text:span text:style-name="T11">Челябинской области</text:span></text:p>
            <text:p text:style-name="P3"/>
          </table:table-cell>
          <table:table-cell table:style-name="Таблица2.B1" office:value-type="string">
            <text:p text:style-name="P1"><text:span text:style-name="T11">1.Запросы о предоставлении <text:s/>адресной базы организаций, осуществляющих подготовку специалистов </text:span><text:soft-page-break/><text:span text:style-name="T11">по отраслям экономики Челябинской области</text:span></text:p>
            <text:p text:style-name="P1"><text:span text:style-name="T11">2.Разработанные формы учета организаций государственной и корпоративной сети подготовки специалистов по отраслям экономики Челябинской области</text:span></text:p>
          </table:table-cell>
          <table:table-cell table:style-name="Таблица2.D3" office:value-type="string">
            <text:p text:style-name="P1"><text:span text:style-name="T11">1.Материалы исследования по состоянию подготовки в Челябинской области квалифицированных рабочих, специалистов среднего звена в отраслевом разрезе </text:span></text:p>
            <text:p text:style-name="P1"><text:span text:style-name="T11">2.Предложения по упорядочению сети подготовки отраслевых специалистов <text:s/>в рамках производственных </text:span><text:soft-page-break/><text:span text:style-name="T11">кластеров Челябинской области</text:span></text:p>
          </table:table-cell>
          <table:table-cell table:style-name="Таблица2.D3" office:value-type="string">
            <text:p text:style-name="No_20_Spacing"><text:span text:style-name="T11">Ноябрь 2</text:span><text:soft-page-break/><text:span text:style-name="T11">016г.</text:span></text:p>
          </table:table-cell>
          <table:table-cell table:style-name="Таблица2.E3" office:value-type="string">
            <text:p text:style-name="No_20_Spacing"><text:span text:style-name="T11">АНО «ЧРАРК»</text:span></text:p>
            <text:p text:style-name="P1"><text:span text:style-name="T11">Министерство образования и науки Челябинской области</text:span></text:p>
            <text:p text:style-name="P3"/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2.2.Определение перечня приоритетных профессий для развития экономики Челябинской области</text:span></text:p>
          </table:table-cell>
          <table:table-cell table:style-name="Таблица2.B1" office:value-type="string">
            <text:p text:style-name="P1"><text:span text:style-name="T11">1.Приказ Минтруда России №831 от 2 ноября 2015 г.«Список 50 наиболее востребованных на рынке труда, новых <text:s/>и перспективных профессий, требующих среднего профессионального образования»</text:span></text:p>
            <text:p text:style-name="P1"><text:span text:style-name="T11">2.Приказ Минтруда России №832 от 2 ноября 2015 г. «Об утверждении справочника востребованных на рынке труда, новых и </text:span><text:soft-page-break/><text:span text:style-name="T11">перспективных профессий, в том числе требующих среднего профессионального образования»</text:span></text:p>
            <text:p text:style-name="P1"><text:span text:style-name="T11">3.Решение Национального совета при Президенте Российской Федерации по профессиональным квалификациям (протокол от 23 июля 2015 г. № 11).</text:span></text:p>
            <text:p text:style-name="P4"/>
          </table:table-cell>
          <table:table-cell table:style-name="Таблица2.D3" office:value-type="string">
            <text:p text:style-name="P1"><text:span text:style-name="T11">1. Региональная <text:s/>(отраслевая) экспертная площадка по формированию и актуализации базы данных (справочника) востребованных на рынке труда, новых и перспективных профессий </text:span></text:p>
            <text:p text:style-name="P1"><text:span text:style-name="T11">2. Предложения в Минтруда РФ по результатам проведенного опроса <text:s/>исследования рынка труда и занятости населения.</text:span></text:p>
            <text:p text:style-name="P1"><text:span text:style-name="T11">З. Перечень востребованных на рынке труда Челябинской области новых и перспективных профессии, в том числе требующих среднего профессионального образования.</text:span></text:p>
            <text:p text:style-name="P4"/>
          </table:table-cell>
          <table:table-cell table:style-name="Таблица2.D3" office:value-type="string">
            <text:p text:style-name="P1"><text:span text:style-name="T11">Сентябрь 2016г.</text:span></text:p>
          </table:table-cell>
          <table:table-cell table:style-name="Таблица2.E3" office:value-type="string">
            <text:p text:style-name="P1"><text:span text:style-name="T11">Органы государственной исполнительной власти Челябинской области</text:span></text:p>
            <text:p text:style-name="P1"><text:span text:style-name="T11">АНО ЧРАРК</text:span></text:p>
            <text:p text:style-name="P1"><text:span text:style-name="T11">АНО ЦРОиСП «Универсум»</text:span></text:p>
            <text:p text:style-name="P1"><text:span text:style-name="T11">ЧОАР СПП Челябинской области</text:span></text:p>
            <text:p text:style-name="P1"><text:span text:style-name="T11">ЮТПП</text:span></text:p>
            <text:p text:style-name="P1"><text:span text:style-name="T11">Отраслевые советы по профессиональным квалификациям </text:span></text:p>
            <text:p text:style-name="P1"><text:span text:style-name="T11">Отраслевые объединения работодателей </text:span></text:p>
            <text:p text:style-name="P1"><text:span text:style-name="T11">Работодатели, профессиональные </text:span><text:soft-page-break/><text:span text:style-name="T11">сообщества</text:span></text:p>
            <text:p text:style-name="P1"><text:span text:style-name="T11">Федерация профсоюзов Челябинской области</text:span></text:p>
            <text:p text:style-name="P1"><text:span text:style-name="T11">Образовательные и научные организации и их объединения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2.3.Разработка прогноза баланса трудовых ресурсов по Челябинской области</text:span></text:p>
          </table:table-cell>
          <table:table-cell table:style-name="Таблица2.B1" office:value-type="string">
            <text:p text:style-name="P1"><text:span text:style-name="T11">1.Постановление Правительства РФ от 03.06.2011 N 440<text:line-break/>(ред. от 10.07.2014)<text:line-break/>"О разработке прогноза баланса трудовых ресурсов"<text:line-break/></text:span></text:p>
          </table:table-cell>
          <table:table-cell table:style-name="Таблица2.D3" office:value-type="string">
            <text:p text:style-name="P1"><text:span text:style-name="T11">1.Прогноз баланса трудовых ресурсов, база данных для принятия управленческих решений:</text:span></text:p>
            <text:p text:style-name="P1"><text:span text:style-name="T11">-о сбалансированности потенциального предложения на рынке труда и потенциального спроса на рабочую силу;</text:span></text:p>
            <text:p text:style-name="P1"><text:span text:style-name="T11">-о <text:s/>структурных пропорциях предложения и спроса на рынке труда;</text:span></text:p>
            <text:p text:style-name="P1"><text:span text:style-name="T11">- о <text:s/>перспективных направлениях развития рынка труда с учетом стратегий развития отдельных сфер и отраслей экономики;</text:span></text:p>
            <text:p text:style-name="P1"><text:span text:style-name="T11">- об <text:s/>эффективности регулирования процессов формирования и использования трудовых ресурсов.</text:span></text:p>
          </table:table-cell>
          <table:table-cell table:style-name="Таблица2.D3" office:value-type="string">
            <text:p text:style-name="P1"><text:span text:style-name="T11">Ежегодно</text:span></text:p>
          </table:table-cell>
          <table:table-cell table:style-name="Таблица2.E3" office:value-type="string">
            <text:p text:style-name="P1"><text:span text:style-name="T11">Главное управление по труду и занятости населения Челябинской области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2.4. Формирование </text:span><text:soft-page-break/><text:span text:style-name="T11">среднесрочного и долгосрочного прогноза кадрового обеспечения отраслей экономики <text:s/>и областей профессиональной деятельности Челябинской области для обеспечения непрерывности и сбалансированности процесса подготовки кадров</text:span></text:p>
          </table:table-cell>
          <table:table-cell table:style-name="Таблица2.B1" office:value-type="string">
            <text:p text:style-name="P1"><text:span text:style-name="T11">1.Приказ Министерства </text:span><text:soft-page-break/><text:span text:style-name="T11">труда и социальной защиты Российской Федерации от 30.06.2015 г. № 407/641 "Об утверждении Положения о системе среднесрочного и долгосрочного прогнозирования занятости населения в целях планирования потребностей в подготовке кадров в образовательных организациях, реализующих образовательные программы среднего профессионального и (или) высшего образования за счет бюджетных ассигнований федерального бюджета, и методики расчета на среднесрочную и долгосрочную </text:span><text:soft-page-break/><text:span text:style-name="T11">перспективу потребности субъектов Российской Федерации, отраслей экономики и крупнейших работодателей в профессиональных кадрах"</text:span></text:p>
            <text:p text:style-name="P1"><text:span text:style-name="T11">2.Стратегия социально-экономического развития Челябинской области до 2020 года</text:span></text:p>
            <text:p text:style-name="P1"><text:span text:style-name="T11">3. Государственная программа Челябинской области «Содействие занятости населения» </text:span></text:p>
            <text:p text:style-name="P1"><text:span text:style-name="T11">4.Прогноз баланса трудовых ресурсов Челябинской области</text:span></text:p>
            <text:p text:style-name="P1"><text:span text:style-name="T11">5. Сведения о потребности в кадрах, полученные от работодателей:</text:span></text:p>
            <text:p text:style-name="P1"><text:span text:style-name="T11">- предложения объединений работодателей, подготовленные в рамках </text:span><text:soft-page-break/><text:span text:style-name="T11">проведения мониторинга и прогнозирования потребностей экономики в квалифицированных кадрах в соответствии с постановлением Правительства Российской Федерации от 10 февраля 2014 г. N 92 "Об утверждении Правил участия объединений работодателей в мониторинге и прогнозировании потребностей экономики в квалифицированных кадрах, а также в разработке и реализации государственной политики в области среднего профессионального образования и высшего образования".</text:span></text:p>
            <text:p text:style-name="P1"><text:span text:style-name="T11">6.</text:span><text:span text:style-name="T31"> </text:span><text:a xlink:type="simple" xlink:href="http://www.consultant.ru/cabinet/stat/fd/2015-04-01/click/consultant/?dst=http%3A%2F%2Fwww.consultant.ru%2Fdocument%2Fcons_doc_LAW_177235%2F%23utm_campaign%3Dfd%26utm_source%3Dconsultant%26utm_medium%3Demail%26utm_content%3Dbody" text:style-name="Internet_20_link" text:visited-style-name="Visited_20_Internet_20_Link"><text:span text:style-name="T36">Постановление </text:span></text:a><text:soft-page-break/><text:a xlink:type="simple" xlink:href="http://www.consultant.ru/cabinet/stat/fd/2015-04-01/click/consultant/?dst=http%3A%2F%2Fwww.consultant.ru%2Fdocument%2Fcons_doc_LAW_177235%2F%23utm_campaign%3Dfd%26utm_source%3Dconsultant%26utm_medium%3Demail%26utm_content%3Dbody" text:style-name="Internet_20_link" text:visited-style-name="Visited_20_Internet_20_Link"><text:span text:style-name="T36">Правительства РФ от 27.03.2015 N 285 "Об утверждении Правил установления организациям, осуществляющим образовательную деятельность, контрольных цифр приема по профессиям, специальностям и направлениям подготовки и (или) укрупненным группам профессий, специальностей и направлений подготовки для обучения по образовательным программам среднего профессионального и высшего образования за счет бюджетных ассигнований федерального бюджета, а также о признании </text:span></text:a><text:soft-page-break/><text:a xlink:type="simple" xlink:href="http://www.consultant.ru/cabinet/stat/fd/2015-04-01/click/consultant/?dst=http%3A%2F%2Fwww.consultant.ru%2Fdocument%2Fcons_doc_LAW_177235%2F%23utm_campaign%3Dfd%26utm_source%3Dconsultant%26utm_medium%3Demail%26utm_content%3Dbody" text:style-name="Internet_20_link" text:visited-style-name="Visited_20_Internet_20_Link"><text:span text:style-name="T36">утратившими силу некоторых актов Правительства Российской Федерации"</text:span></text:a></text:p>
          </table:table-cell>
          <table:table-cell table:style-name="Таблица2.D3" office:value-type="string">
            <text:p text:style-name="P1"><text:span text:style-name="T11">  1. Постановление Правительства Челябинской </text:span><text:soft-page-break/><text:span text:style-name="T11">области «Об утверждении порядка формирования государственного задания на прием обучающихся на основе прогноза кадровых потребностей и его конкурсного распределения между профессиональными образовательными организациями» ПОО</text:span></text:p>
            <text:p text:style-name="P1"><text:span text:style-name="T11">2. Система <text:s/>взаимодействия трех элементов единой макроэкономической системы "экономика - рынок труда - профессиональное образование", дополненные экспертными оценками</text:span></text:p>
            <text:p text:style-name="P1"><text:span text:style-name="T11">3. Государственный заказ на бюджетные места с января текущего года с учетом указанного прогноза</text:span></text:p>
            <text:p text:style-name="P1"><text:span text:style-name="T17">4.Снижение дисбаланса между профессионально-квалификационными структурами спроса и предложения рабочей силы на рынке труда путем совершенствования планирования и оптимизации приема и выпуска специалистов в системе профессионального образования</text:span></text:p>
            <text:p text:style-name="P1"><text:span text:style-name="T11">5.Согласованные работодателями контрольные цифры приема по востребованным направлениям подготовки рабочих и специалистов на аккредитованные работодателями образовательные программы</text:span></text:p>
            <text:p text:style-name="P4"/>
            <text:p text:style-name="P4"/>
            <text:p text:style-name="P4"/>
          </table:table-cell>
          <table:table-cell table:style-name="Таблица2.D3" office:value-type="string">
            <text:p text:style-name="P1"><text:span text:style-name="T11">Я</text:span><text:soft-page-break/><text:span text:style-name="T11">нварь 2017г.</text:span></text:p>
          </table:table-cell>
          <table:table-cell table:style-name="Таблица2.E3" office:value-type="string">
            <text:p text:style-name="P1"><text:span text:style-name="T11">Главное управление по </text:span><text:soft-page-break/><text:span text:style-name="T11">труду и занятости населения </text:span></text:p>
            <text:p text:style-name="P1"><text:span text:style-name="T11">Министерство образования и науки Челябинской области</text:span></text:p>
            <text:p text:style-name="P1"><text:span text:style-name="T11">Минэконом развития Челябинской области</text:span></text:p>
            <text:p text:style-name="P4"/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2.5. <text:s/>Проведение мониторинга профессионально- квалификационной структуры спроса и предложения рабочей силы с представлением информации вМинистерство образования и науки Челябинской области, учредителям образовательных организаций для корректировки объемов и структуры подготовки кадров с учетом потребностей рынка труда</text:span></text:p>
          </table:table-cell>
          <table:table-cell table:style-name="Таблица2.B1" office:value-type="string">
            <text:p text:style-name="P1"><text:span text:style-name="T11">1.Стратегия развития системы подготовки рабочих кадров и формирования прикладных квалификаций до 2020 года</text:span></text:p>
            <text:p text:style-name="P1"><text:span text:style-name="T11">2.Письмо Минобрнауки России от 24.03.2015 г. № АК-763/06 "О рекомендациях по организации мониторинга трудоустройства выпускников СПО</text:span></text:p>
          </table:table-cell>
          <table:table-cell table:style-name="Таблица2.D3" office:value-type="string">
            <text:p text:style-name="P1"><text:span text:style-name="T11">1.Ссистема мониторинга динамики изменений по сбалансированности потенциального предложения на рынке труда и потенциального спроса на рабочую силу в Челябинской области, позволяющая работодателям участвовать в разработке и реализации региональной политики в области развития СПО</text:span></text:p>
          </table:table-cell>
          <table:table-cell table:style-name="Таблица2.D3" office:value-type="string">
            <text:p text:style-name="P1"><text:span text:style-name="T11">Постоянно</text:span></text:p>
          </table:table-cell>
          <table:table-cell table:style-name="Таблица2.E3" office:value-type="string">
            <text:p text:style-name="P1"><text:span text:style-name="T11">Главное управление по труду и занятости населения Челябинской области</text:span></text:p>
            <text:p text:style-name="P1"><text:span text:style-name="T11">Министерство образования и науки Челябинской области 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2.6. Формирование системы <text:s/>объективной оценки (на основе данных <text:s/>облстата) <text:s/>динамики показателей трудоустройства выпускников <text:s/>системы профессионального образования <text:s/>и их работы <text:s/>по </text:span><text:soft-page-break/><text:span text:style-name="T11">специальности в течение 3-х лет после окончания образовательной организации</text:span></text:p>
          </table:table-cell>
          <table:table-cell table:style-name="Таблица2.B1" office:value-type="string">
            <text:p text:style-name="P1"><text:span text:style-name="T11">1.Стратегия развития системы подготовки рабочих кадров и формирования прикладных квалификаций до 2020 года</text:span></text:p>
            <text:p text:style-name="P1"><text:soft-page-break/><text:span text:style-name="T11">2.Письмо Минобрнауки России от 24.03.2015 г. № АК-763/06 "О рекомендациях по организации мониторинга трудоустройства выпускников СПО"</text:span></text:p>
          </table:table-cell>
          <table:table-cell table:style-name="Таблица2.D3" office:value-type="string">
            <text:p text:style-name="P1"><text:span text:style-name="T11">1.Приказ Министерства образования и науки Челябинской области «Об организации мониторинга трудоустройства выпускников СПО»</text:span></text:p>
            <text:p text:style-name="P1"><text:span text:style-name="T11">2.Система мониторинга трудоустройства выпускников СПО </text:span></text:p>
            <text:p text:style-name="P1"><text:span text:style-name="T11">3.Д</text:span><text:span text:style-name="T17">ействующая система статистической отчетности </text:span><text:span text:style-name="T11">трудоустройства выпускников СПО</text:span></text:p>
            <text:p text:style-name="P1"><text:soft-page-break/><text:span text:style-name="T11">4. Комплексный анализ данных о результативности трудоустройства выпускников согласно утверждённой методике по показателям</text:span></text:p>
            <text:p text:style-name="P1"><text:span text:style-name="T11">5.Удельный вес численности выпускников профессиональных образовательных организаций, трудоустроившихся в течение одного года <text:s/>после окончания обучения <text:s/>по полученной <text:s/>специальности(профессии),в общей их численности <text:s/>составляет в 2016г.-51,1%, 2017г.-53,3%, в 2018г.-55,6%. </text:span></text:p>
            <text:p text:style-name="P1"><text:span text:style-name="T11">- доля индивидуальных предпринимателей</text:span></text:p>
            <text:p text:style-name="P1"><text:span text:style-name="T11">-география трудоустройства</text:span></text:p>
            <text:p text:style-name="P1"><text:span text:style-name="T11">-уровень заработной платы</text:span></text:p>
            <text:p text:style-name="P1"><text:span text:style-name="T11">6.Иинформация абитуриентам и их родителям о результативности трудоустройства выпускников</text:span></text:p>
          </table:table-cell>
          <table:table-cell table:style-name="Таблица2.D3" office:value-type="string">
            <text:p text:style-name="P2"><text:span text:style-name="T11">Сентябрь </text:span></text:p>
            <text:p text:style-name="P2"><text:span text:style-name="T11">20</text:span><text:soft-page-break/><text:span text:style-name="T11">16-2018 г.г.</text:span></text:p>
          </table:table-cell>
          <table:table-cell table:style-name="Таблица2.E3" office:value-type="string">
            <text:p text:style-name="P1"><text:span text:style-name="T11">Областное управление государственной статистики </text:span></text:p>
            <text:p text:style-name="P1"><text:span text:style-name="T11">Министерство образования и науки Челябинской области</text:span></text:p>
          </table:table-cell>
        </table:table-row>
        <table:table-row table:style-name="Таблица2.1">
          <table:table-cell table:style-name="Таблица2.A20" office:value-type="string">
            <text:p text:style-name="P1"><text:span text:style-name="T11">2.7.Создание <text:s/>региональной системы профессионального ориентирования на рабочие и инженерные профессии, системы информирования молодежи и взрослого населения на основе <text:s/>анализа действующих услуг по профориентации, имеющихся методических и </text:span><text:soft-page-break/><text:span text:style-name="T11">информационных ресурсов, наличии <text:s/>подготовленного персонала для системы профориентации.</text:span></text:p>
            <text:p text:style-name="P1"><text:span text:style-name="T11">2.7.1. Создание и развитие центров профессиональной ориентации, направленных на профориентацию и повышение мотивации школьников к выбору профессии, важной для региональной экономики</text:span></text:p>
          </table:table-cell>
          <table:table-cell table:style-name="Таблица2.B20" office:value-type="string">
            <text:p text:style-name="P1"><text:span text:style-name="T11">1.Приказ от 23 августа 2013 г. N 380н «Об утверждении Федерального государственного стандарта государственной услуги по организации профессиональной ориентации граждан в </text:span><text:soft-page-break/><text:span text:style-name="T11">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</text:span></text:p>
            <text:p text:style-name="P1"><text:span text:style-name="T11">2.Совместный приказ Минтруда России и Минобрнауки России от 27 августа 2013 г. № 390/985 « О межведомственном  координационном совете по профессиональной ориентации молодежи»</text:span></text:p>
            <text:p text:style-name="P1"><text:span text:style-name="T11">3. Постановление Правительства <text:s/>Челябинской области «О межведомственной целевой программе «Совершенствование профориентационной </text:span><text:soft-page-break/><text:span text:style-name="T11">работы с молодежью и вовлечение ее в трудовую деятельность на 2016-2018г.г.»</text:span></text:p>
            <text:p text:style-name="P1"><text:span text:style-name="T11">4. <text:s/>Приказ МОИН от 19 февраля 2015 года <text:s/>№ 01/378 1.«Об утверждении комплекса мер <text:s/>по реализации образовательного проекта развития естественно-математического и технологического образования ТЕМП в образовательных организациях на 2015-2017 годы»</text:span></text:p>
            <text:p text:style-name="P1"><text:span text:style-name="T11">5.Приказ МОН от 14 сен 2015 г№01/2566 «Об утверждении методики рейтингования организаций, осуществляющих образовательную деятельность, в </text:span><text:soft-page-break/><text:span text:style-name="T11">соответствии с интегральным показателем оценки уровня освоения ОП основного общего и среднего общего образования в рамках реализации образовательного проекта развития естественно-математического и технологического образования ТЕМП</text:span></text:p>
          </table:table-cell>
          <table:table-cell table:style-name="Таблица2.A20" office:value-type="string">
            <text:p text:style-name="P1"><text:span text:style-name="T11"><text:s/>1. Постановление Правительства Челябинской области «О межведомственной целевой программе «Совершенствование профориентационной работы с молодежью и вовлечение ее в трудовую деятельность Челябинской области в 2016-2018г.г.»</text:span></text:p>
            <text:p text:style-name="P1"><text:span text:style-name="T11">2. Современный механизм профориентации, его <text:s/>методическое и кадровое сопровождение с использованием информационных технологий</text:span></text:p>
            <text:p text:style-name="P1"><text:span text:style-name="T11">3.Увеличение в 2 раза количества зарегистрированных пользователей единой <text:s/>информационной платформы</text:span></text:p>
            <text:p text:style-name="P1"><text:soft-page-break/><text:span text:style-name="T11">5.План мероприятий Челябинской области <text:s/>по популяризации рабочих профессий, в том числе на основе международного формата WorldSkills</text:span></text:p>
            <text:p text:style-name="P1"><text:span text:style-name="T11">6.Модель деятельности центров научно-технического творчества</text:span></text:p>
            <text:p text:style-name="P1"><text:span text:style-name="T11">7.Информационная записка о реализации Соглашения Министерства образования и науки Челябинской области <text:s/>с муниципальными <text:s/>образовательными организациями по реализации образовательного проекта развития естественно-математического и технологического образования ТЕМП в образовательных организациях на 2015-2017 годы»</text:span></text:p>
            <text:p text:style-name="P1"><text:span text:style-name="T11">8.Иинституционализация взаимодействия и сотрудничества представителей всех заинтересованных сторон по развитию системы профориентации</text:span></text:p>
          </table:table-cell>
          <table:table-cell table:style-name="Таблица2.A20" office:value-type="string">
            <text:p text:style-name="P2"><text:span text:style-name="T11">Сентябрь</text:span></text:p>
            <text:p text:style-name="P2"><text:span text:style-name="T11">2016-2</text:span><text:soft-page-break/><text:span text:style-name="T11">018г.г.</text:span></text:p>
          </table:table-cell>
          <table:table-cell table:style-name="Таблица2.A13" office:value-type="string">
            <text:p text:style-name="P1"><text:span text:style-name="T11">Главное управление по труду и занятости населения Челябинской области </text:span></text:p>
            <text:p text:style-name="P1"><text:span text:style-name="T11">Министерство образования и науки Челябинской области</text:span></text:p>
            <text:p text:style-name="P4"/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12"><text:span text:style-name="T8">3.Разработка, апробация и применение профессиональных стандартов в деятельности организаций </text:span><text:span text:style-name="T11">Челябин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3" office:value-type="string">
            <text:p text:style-name="No_20_Spacing"><text:span text:style-name="T11">3.1. <text:s/>Выборка наличия <text:s/>профессиональных стандартов по отраслям экономики Челябинской области из перечня, утвержденного Минтруда РФ</text:span></text:p>
          </table:table-cell>
          <table:table-cell table:style-name="Таблица2.B1" office:value-type="string">
            <text:p text:style-name="No_20_Spacing"><text:span text:style-name="T11">1. Реестр профессиональных стандартов Минтруда РФ (перечень видов профессиональной деятельности)</text:span></text:p>
            <text:p text:style-name="No_20_Spacing"><text:span text:style-name="T11">2. Сайт программно-аппаратного комплекса Минтруда РФ «Профессиональные </text:span><text:soft-page-break/><text:span text:style-name="T11">стандарты»</text:span></text:p>
            <text:p text:style-name="P3"/>
          </table:table-cell>
          <table:table-cell table:style-name="Таблица2.D3" office:value-type="string">
            <text:p text:style-name="No_20_Spacing"><text:span text:style-name="T11">1.Соотнесеннй перечень по отраслям экономики Челябинской области профессиональных стандартов Реестра профессиональных стандартов <text:s/>Минтруда РФ</text:span></text:p>
            <text:p text:style-name="No_20_Spacing"><text:span text:style-name="T11">2. Информация о о разрабатываемых и планируемых к разработке профстандартов</text:span></text:p>
            <text:p text:style-name="No_20_Spacing"><text:span text:style-name="T11">3. Перечень <text:s/>отраслей экономики Челябинской области <text:s/>как потребность в дополнительных профессиональных стандартах по видам экономической деятельности</text:span></text:p>
            <text:p text:style-name="P1"><text:span text:style-name="T11">4.Реестр профессиональных стандартов (имеющихся, </text:span><text:soft-page-break/><text:span text:style-name="T11">разрабатываемых и планируемых к разработке) по отраслям экономики Челябинской области</text:span></text:p>
          </table:table-cell>
          <table:table-cell table:style-name="Таблица2.D3" office:value-type="string">
            <text:p text:style-name="P2"><text:span text:style-name="T11">Август</text:span></text:p>
            <text:p text:style-name="P2"><text:span text:style-name="T11">2016г.</text:span></text:p>
          </table:table-cell>
          <table:table-cell table:style-name="Таблица2.E3" office:value-type="string">
            <text:p text:style-name="No_20_Spacing"><text:span text:style-name="T11">АНО ЧРАРК</text:span></text:p>
            <text:p text:style-name="No_20_Spacing"><text:span text:style-name="T11">Региональные отраслевые группы по профессиональным квалификациям ЧОАР СПП и ЮУТПП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2. Определение должностей/профессий в отраслях (организациях), по которым необходима разработка профессиональных стандартов </text:span></text:p>
          </table:table-cell>
          <table:table-cell table:style-name="Таблица2.B1" office:value-type="string">
            <text:p text:style-name="P1"><text:span text:style-name="T11">1.Приказ Минтруда РФ от 29 сентября 2014 г. № 667н «О реестре профессиональных стандартов (перечне видов профессиональной деятельности)»</text:span></text:p>
            <text:p text:style-name="P1"><text:span text:style-name="T11">2..Реестр профстандартов (имеющихся, разрабатываемых и планируемых к разработке) по отраслям экономики Челябинской области</text:span></text:p>
            <text:p text:style-name="P1"><text:span text:style-name="T11">3.Приказ Минтруда России №832 от 2 ноября 2015 г. «Об утверждении справочника востребованных на рынке труда, новых и перспективных профессий, в том числе требующих среднего </text:span><text:soft-page-break/><text:span text:style-name="T11">профессионального образования»</text:span></text:p>
            <text:p text:style-name="P1"><text:span text:style-name="T11">4.ЕТКС и ЕКС</text:span></text:p>
          </table:table-cell>
          <table:table-cell table:style-name="Таблица2.D3" office:value-type="string">
            <text:p text:style-name="P1"><text:span text:style-name="T11">1.Перечень должностей/профессий, по которым необходима разработка профессиональных стандартов </text:span></text:p>
            <text:p text:style-name="P1"><text:span text:style-name="T11">2. Перечень наименований профессиональных стандартов, необходимых к разработке</text:span></text:p>
            <text:p text:style-name="P1"><text:span text:style-name="T11">3.Подготовка запросов в СПК по недостающим отраслевым профессиональным стандартам <text:s/>экономики Челябинской области, возможные предложения по участию региональных отраслевых групп в их разработке</text:span></text:p>
          </table:table-cell>
          <table:table-cell table:style-name="Таблица2.D3" office:value-type="string">
            <text:p text:style-name="P1"><text:span text:style-name="T11">Сентябрь 2016г.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Региональные отраслевые группы по профессиональным квалификациям ЧОАР СПП и ЮУТПП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3. Определение необходимости профессиональной подготовки и/или дополнительного профессионального образования работников по разработке профстандартов</text:span></text:p>
          </table:table-cell>
          <table:table-cell table:style-name="Таблица2.B1" office:value-type="string">
            <text:p text:style-name="P1"><text:span text:style-name="T11">1. Постановление Правительства РФ <text:s text:c="2"/>от от <text:s/>23 сентября 2014 <text:s/>г. августа2013г.№ 661 «Об утверждении Правил разработки, утверждения федеральных государственных образовательных стандартов и внесения в них изменений» (в редакции Постановления Правительства Российской Федерации от <text:s/>12 апреля 2016 г. № <text:s/>295)</text:span></text:p>
            <text:p text:style-name="P1"><text:span text:style-name="T11">2.Перечень наименований профессиональных стандартов, необходимых к разработке</text:span></text:p>
          </table:table-cell>
          <table:table-cell table:style-name="Таблица2.D3" office:value-type="string">
            <text:p text:style-name="P1"><text:span text:style-name="T11">1.Сводная таблица о численности отраслевых специалистов, для <text:tab/>которых необходима профессиональная подготовка и/или дополнительное профессиональное образование</text:span></text:p>
            <text:p text:style-name="P4"/>
            <text:p text:style-name="P4"/>
          </table:table-cell>
          <table:table-cell table:style-name="Таблица2.D3" office:value-type="string">
            <text:p text:style-name="P1"><text:span text:style-name="T11">По плану-графику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АНО ЦРОиСП «Универсум» 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4. Реализация образовательных программ профессиональной </text:span><text:soft-page-break/><text:span text:style-name="T11">подготовки и/или дополнительного профессионального образования работников </text:span></text:p>
          </table:table-cell>
          <table:table-cell table:style-name="Таблица2.B1" office:value-type="string">
            <text:p text:style-name="P1"><text:span text:style-name="T11">1.Программы НАРК, СПК «Разработка профессиональных </text:span><text:soft-page-break/><text:span text:style-name="T11">стандартов»</text:span></text:p>
          </table:table-cell>
          <table:table-cell table:style-name="Таблица2.D3" office:value-type="string">
            <text:p text:style-name="P1"><text:span text:style-name="T11">1.Разработка и согласование с НАРК, СПК плана подготовки с указанием численности <text:s/>работников по годам, исходя из финансовых возможностей. </text:span></text:p>
            <text:p text:style-name="P1"><text:soft-page-break/><text:span text:style-name="T11">2. Список разработчиков профстандартов из числа членов региональных отраслевых групп по профессиональным квалификациям</text:span></text:p>
          </table:table-cell>
          <table:table-cell table:style-name="Таблица2.D3" office:value-type="string">
            <text:p text:style-name="P1"><text:span text:style-name="T11">По п</text:span><text:soft-page-break/><text:span text:style-name="T11">лану-графику</text:span></text:p>
          </table:table-cell>
          <table:table-cell table:style-name="Таблица2.E3" office:value-type="string">
            <text:p text:style-name="P1"><text:span text:style-name="T11">ЦРОиСП «Универсум» по согласованию с НАРК, отраслевыми СПК</text:span></text:p>
            <text:p text:style-name="P1"><text:soft-page-break/><text:span text:style-name="T11">Региональные отраслевые группы по профессиональным квалификациям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5.Консультационно-методическое сопровождение разработки профстандартов <text:s/>«АНО ЧРАРК»</text:span></text:p>
          </table:table-cell>
          <table:table-cell table:style-name="Таблица2.B1" office:value-type="string">
            <text:p text:style-name="P1"><text:span text:style-name="T11">1.Техническое задание на разработку профстандартов</text:span></text:p>
            <text:p text:style-name="P1"><text:span text:style-name="T11">2.Договор на разработку профстандартов</text:span></text:p>
            <text:p text:style-name="P1"><text:span text:style-name="T11">3. Договор на оказание консультационно-методических услуг</text:span></text:p>
            <text:p text:style-name="P1"><text:span text:style-name="T11">4.Нормативно-правовые документы Минтруда РФ, регулирующие разработку профстандартов Нормативно-правовые документы, регулирующие разработку профстандартов</text:span></text:p>
          </table:table-cell>
          <table:table-cell table:style-name="Таблица2.D3" office:value-type="string">
            <text:p text:style-name="P1"><text:span text:style-name="T11">1. Перечень проектов профессиональных стандартов, разработанных и представленных в отраслевые группы для рассмотрения и заключения <text:s/></text:span></text:p>
          </table:table-cell>
          <table:table-cell table:style-name="Таблица2.D3" office:value-type="string">
            <text:p text:style-name="P1"><text:span text:style-name="T11">По плану-графику</text:span></text:p>
          </table:table-cell>
          <table:table-cell table:style-name="Таблица2.E3" office:value-type="string">
            <text:p text:style-name="P1"><text:span text:style-name="T11">Региональные отраслевые группы по профессиональным квалификациям, АНО ЧРАРК</text:span></text:p>
            <text:p text:style-name="P1"><text:span text:style-name="T11">ЦРОиСП «Универсум»</text:span></text:p>
            <text:p text:style-name="P4"/>
            <text:p text:style-name="P4"/>
          </table:table-cell>
        </table:table-row>
        <table:table-row table:style-name="Таблица2.27">
          <table:table-cell table:style-name="Таблица2.D3" office:value-type="string">
            <text:p text:style-name="P1"><text:span text:style-name="T11">3.6.Определение <text:s/></text:span><text:soft-page-break/><text:span text:style-name="T11">профессиональных стандартов, планируемых к использованию в отрасли (организации).</text:span></text:p>
          </table:table-cell>
          <table:table-cell table:style-name="Таблица2.B1" office:value-type="string">
            <text:p text:style-name="P1"><text:span text:style-name="T11">1.ТК РФ статья 195.1., </text:span><text:soft-page-break/><text:span text:style-name="T11">195.2, 195,3</text:span></text:p>
            <text:p text:style-name="P1"><text:span text:style-name="T11">2. Постановление Правительства РФ <text:s/>от 22 января 2013 <text:s/>г. №23 <text:s/>«О Правилах разработки, утверждения и применения профессиональных стандартов» (в редакции Постановления Правительства РФ №970)</text:span></text:p>
            <text:p text:style-name="P1"><text:span text:style-name="T11">3.Федеральный закон от 02.05.2015 N 122-ФЗ "О внесении изменений в Трудовой кодекс Российской Федерации и статьи 11 и 73 Федерального закона "Об образовании в Российской Федерации"</text:span></text:p>
            <text:p text:style-name="P1"><text:span text:style-name="T11">4. Реестр профстандартов <text:s/>по отраслям экономики Челябинской области</text:span></text:p>
            <text:p text:style-name="P1"><text:span text:style-name="T11">5.Сайт программно-аппаратного комплекса </text:span><text:soft-page-break/><text:span text:style-name="T11">«Профессиональные стандарты»</text:span></text:p>
          </table:table-cell>
          <table:table-cell table:style-name="Таблица2.D3" office:value-type="string">
            <text:p text:style-name="P1"><text:span text:style-name="T11">1.Проект Постановления Правительства Челябинской </text:span><text:soft-page-break/><text:span text:style-name="T11">области по внедрению профстандартов в организациях социальной сферы</text:span></text:p>
            <text:p text:style-name="P1"><text:span text:style-name="T11">2.Приказ организации по внедрению профессиональных стандартов на отчетный период (2016 г., 2017 г….) с указанием количества и наименований профессиональных стандартов, планируемых к применению в отрасли (предприятии), численности работников по профессиям/ должностям.</text:span></text:p>
          </table:table-cell>
          <table:table-cell table:style-name="Таблица2.D3" office:value-type="string">
            <text:p text:style-name="P1"><text:span text:style-name="T11">С</text:span><text:soft-page-break/><text:span text:style-name="T11">ентябрь 2016г.</text:span></text:p>
          </table:table-cell>
          <table:table-cell table:style-name="Таблица2.E3" office:value-type="string">
            <text:p text:style-name="P1"><text:span text:style-name="T11">Правительство Челябинской </text:span><text:soft-page-break/><text:span text:style-name="T11">области</text:span></text:p>
            <text:p text:style-name="P1"><text:span text:style-name="T11">АНО ЧРАРК</text:span></text:p>
            <text:p text:style-name="P1"><text:span text:style-name="T11">Региональные отраслевые группы по профессиональным квалификациям</text:span></text:p>
          </table:table-cell>
        </table:table-row>
        <table:table-row table:style-name="Таблица2.1">
          <table:table-cell table:style-name="Таблица2.D3" office:value-type="string">
            <text:p text:style-name="No_20_Spacing"><text:span text:style-name="T11">3.7. Подготовка рабочих групп предприятий (организаций) к внедрению профстандартов</text:span></text:p>
          </table:table-cell>
          <table:table-cell table:style-name="Таблица2.B1" office:value-type="string">
            <text:p text:style-name="No_20_Spacing"><text:span text:style-name="T11">1. Программа практико -ориентированного семинара</text:span></text:p>
            <text:p text:style-name="No_20_Spacing"><text:span text:style-name="T11"><text:s/>«Применение профессиональных стандартов в деятельности организации»</text:span></text:p>
          </table:table-cell>
          <table:table-cell table:style-name="Таблица2.D3" office:value-type="string">
            <text:p text:style-name="No_20_Spacing"><text:span text:style-name="T11">1. Перечень и состав рабочих групп, прошедших программу практико- ориентированного семинара «Применение <text:s/>профстандартов в деятельности предприятия/организации»</text:span></text:p>
            <text:p text:style-name="No_20_Spacing"><text:span text:style-name="T11">2. Банк <text:s/>программ обучения по применению профстандартов в организации.</text:span></text:p>
          </table:table-cell>
          <table:table-cell table:style-name="Таблица2.D3" office:value-type="string">
            <text:p text:style-name="No_20_Spacing"><text:span text:style-name="T11">По плану-графику</text:span></text:p>
          </table:table-cell>
          <table:table-cell table:style-name="Таблица2.E3" office:value-type="string">
            <text:p text:style-name="No_20_Spacing"><text:span text:style-name="T11">АНО ЧРАРК</text:span></text:p>
            <text:p text:style-name="No_20_Spacing"><text:span text:style-name="T11"><text:s/>АНО ЧРАРК,ЦРОиСП «Универсум»</text:span></text:p>
            <text:p text:style-name="No_20_Spacing"><text:span text:style-name="T11">Региональные отраслевые группы по профессиональным квалификациям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8.Внедрение профессиональных стандартов в деятельность отраслевых предприятий</text:span></text:p>
          </table:table-cell>
          <table:table-cell table:style-name="Таблица2.B1" office:value-type="string">
            <text:p text:style-name="P1"><text:span text:style-name="T11">1.Трудовой кодекс Российской <text:s/>Федерации</text:span></text:p>
            <text:p text:style-name="P1"><text:span text:style-name="T11">2. Постановление Правительства РФ <text:s/>от 22 января 2013 <text:s/>г. №23 <text:s/>«О Правилах разработки, утверждения и применения профессиональных стандартов» (в редакции Постановления Правительства РФ №970)</text:span></text:p>
            <text:p text:style-name="P1"><text:soft-page-break/><text:span text:style-name="T11">3.</text:span><text:a xlink:type="simple" xlink:href="http://base.consultant.ru/cons/cgi/online.cgi?req=doc;base=LAW;n=178864" text:style-name="Internet_20_link" text:visited-style-name="Visited_20_Internet_20_Link"><text:span text:style-name="T36">Федеральный закон от 02.05.2015 N 122-ФЗ "О внесении изменений в Трудовой кодекс Российской Федерации и статьи 11 и 73 Федерального закона "Об образовании в Российской Федерации"</text:span></text:a></text:p>
          </table:table-cell>
          <table:table-cell table:style-name="Таблица2.D3" office:value-type="string">
            <text:p text:style-name="P1"><text:span text:style-name="T11">1. План-график внедрения профстандартов по отраслям экономикиЧелябинской области</text:span></text:p>
            <text:p text:style-name="P1"><text:span text:style-name="T11">2. отчет о применении профессиональных стандартов по отраслям экономики Челябинской области</text:span></text:p>
            <text:p text:style-name="P4"/>
          </table:table-cell>
          <table:table-cell table:style-name="Таблица2.D3" office:value-type="string">
            <text:p text:style-name="P1"><text:span text:style-name="T11">По плану-графику</text:span></text:p>
          </table:table-cell>
          <table:table-cell table:style-name="Таблица2.E3" office:value-type="string">
            <text:p text:style-name="No_20_Spacing"><text:span text:style-name="T11">Региональные отраслевые группы <text:s/>по профессиональным квалификациям</text:span></text:p>
            <text:p text:style-name="P4"/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3.8. Представление отчета о результатах выполнения мероприятий по внедрению профстандартов в соответствии с утвержденным планом-графиком в Минтруд РФ</text:span></text:p>
          </table:table-cell>
          <table:table-cell table:style-name="Таблица2.B1" office:value-type="string">
            <text:p text:style-name="P1"><text:span text:style-name="T11">1.Протокол заседания Правительства Российской Федерации <text:s/>от 24 марта 2016 г. № 9</text:span></text:p>
            <text:p text:style-name="P1"><text:span text:style-name="T11">2.Письмо Минтруда России в федеральные органы исполнительной власти <text:s/>от 12.04.2016 № 14-3/10/П-2108 </text:span></text:p>
            <text:p text:style-name="P4"/>
            <text:p text:style-name="P4"/>
          </table:table-cell>
          <table:table-cell table:style-name="Таблица2.D3" office:value-type="string">
            <text:p text:style-name="P1"><text:span text:style-name="T11">1.Отчет Челябинской области о результатах выполнения мероприятий по внедрению профстандартов в соответствии с утвержденным планом-графиком </text:span></text:p>
            <text:p text:style-name="P1"><text:span text:style-name="T11">2. Проект решения Областного совета по кадровой политике</text:span></text:p>
          </table:table-cell>
          <table:table-cell table:style-name="Таблица2.D3" office:value-type="string">
            <text:p text:style-name="P1"><text:span text:style-name="T11">Ежегодно не позднее 15 ф</text:span><text:soft-page-break/><text:span text:style-name="T11">евраля года, следующего за отчетным периодо</text:span><text:soft-page-break/><text:span text:style-name="T11">м</text:span></text:p>
          </table:table-cell>
          <table:table-cell table:style-name="Таблица2.E3" office:value-type="string">
            <text:p text:style-name="No_20_Spacing"><text:span text:style-name="T11">Областной совет по кадровой политике</text:span></text:p>
            <text:p text:style-name="No_20_Spacing"><text:span text:style-name="T11">Рабочая группа совета по внедрению НСК </text:span></text:p>
            <text:p text:style-name="No_20_Spacing"><text:span text:style-name="T11">АНО ЧРАРК</text:span></text:p>
            <text:p text:style-name="No_20_Spacing"><text:span text:style-name="T11">Региональные отраслевые группы по профессиональным квалификациям</text:span></text:p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12"><text:span text:style-name="T8">4.</text:span><text:span text:style-name="T9">Формирование системы независимой оценки квалификации в Челябин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3" office:value-type="string">
            <text:p text:style-name="P1"><text:span text:style-name="T11">4.1.Составление перечня советов по профессиональным квалификациям, уполномоченных на проведение независимой оценки квалификаций и присвоение статуса центра оценки квалификаций</text:span></text:p>
          </table:table-cell>
          <table:table-cell table:style-name="Таблица2.B1" office:value-type="string">
            <text:p text:style-name="P1"><text:span text:style-name="T11">1. Федеральный реестр советов по профессиональным квалификациям, уполномоченных на проведение </text:span><text:span text:style-name="T12">независимой оценки квалификации</text:span></text:p>
            <text:p text:style-name="P1"><text:span text:style-name="T12">2. Решения Национального совета при Президенте по наделению полномочиями по созданию</text:span><text:span text:style-name="T11"> центров оценки квалификаций</text:span></text:p>
          </table:table-cell>
          <table:table-cell table:style-name="Таблица2.D3" office:value-type="string">
            <text:p text:style-name="P1"><text:span text:style-name="T11">1.Перечень советов по профессиональным квалификациям, наделяющих полномочиями отраслевые центры оценки квалификаций в Челябинской области</text:span></text:p>
          </table:table-cell>
          <table:table-cell table:style-name="Таблица2.D3" office:value-type="string">
            <text:p text:style-name="P1"><text:span text:style-name="T11">Июнь 2016г.</text:span></text:p>
          </table:table-cell>
          <table:table-cell table:style-name="Таблица2.E3" office:value-type="string">
            <text:p text:style-name="P1"><text:span text:style-name="T11">АНО ЧРАРК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4.2.Определение готовности региональных объединений работодателей (предприятий -лидеров отрасли) к освоению деятельности по независимой оценке квалификаций</text:span></text:p>
          </table:table-cell>
          <table:table-cell table:style-name="Таблица2.B1" office:value-type="string">
            <text:p text:style-name="P1"><text:span text:style-name="T11">1.Перечень и состав отраслевых групп <text:s/>по профессиональным квалификациям </text:span></text:p>
            <text:p text:style-name="P1"><text:span text:style-name="T11">2.Нормативный правовой акт Правительства Челябинской области</text:span></text:p>
            <text:p text:style-name="P4"/>
          </table:table-cell>
          <table:table-cell table:style-name="Таблица2.D3" office:value-type="string">
            <text:p text:style-name="P1"><text:span text:style-name="T11">1.Перечень предприятий/организации– лидеров отрасли, заявивших о готовности создания отраслевого центра оценки квалификаций</text:span></text:p>
            <text:p text:style-name="P1"><text:span text:style-name="T11">2. Перечень предприятий и их руководителей для внесения в информационный портал сайта <text:s/>АНО ЧРАРК, ЧОАР «СПП», ЮУТПП</text:span></text:p>
          </table:table-cell>
          <table:table-cell table:style-name="Таблица2.D3" office:value-type="string">
            <text:p text:style-name="P12"><text:span text:style-name="T11">Ноябрь 2016г</text:span><text:soft-page-break/><text:span text:style-name="T11">.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ЧРОР «СПП» ЮУТПП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4.3. Организация взаимодействия с отраслевыми советами по профессиональным квалификациям, НАРК по вопросам создания отраслевых центров оценки квалификаций</text:span></text:p>
          </table:table-cell>
          <table:table-cell table:style-name="Таблица2.B1" office:value-type="string">
            <text:p text:style-name="P1"><text:bookmark-start text:name="bookmark21"/><text:span text:style-name="Заголовок_20__2116_4"><text:span text:style-name="T39">1.Типовые требования к центру оценки квалификации</text:span></text:span><text:bookmark-end text:name="bookmark21"/><text:span text:style-name="Заголовок_20__2116_4"><text:span text:style-name="T39">. (</text:span></text:span><text:span text:style-name="T12">Утверждены Решением Национального совета при Президенте Российской Федерации по профессиональным квалификациям, протокол от 20 мая 2015 года № 10)</text:span></text:p>
            <text:p text:style-name="P1"><text:bookmark-start text:name="bookmark44"/><text:span text:style-name="T12">2.Типовой порядок отбора и прекращения полномочий центра оценки квалификации</text:span><text:bookmark-end text:name="bookmark44"/><text:span text:style-name="T12">. (Утвержден <text:s/>Решением Национального совета при Президенте Российской Федерации по профессиональным квалификациям, протокол от 20 мая 2015 года № 10)</text:span></text:p>
            <text:p text:style-name="P1"><text:bookmark-start text:name="bookmark53"/><text:span text:style-name="Заголовок_20__2116_5_20__28_2_29_"><text:span text:style-name="T39">3.Типовые требования к членам </text:span></text:span><text:soft-page-break/><text:span text:style-name="Заголовок_20__2116_5_20__28_2_29_"><text:span text:style-name="T39">квалификационной комиссии центра оценки квалификации</text:span></text:span><text:bookmark-end text:name="bookmark53"/><text:span text:style-name="Заголовок_20__2116_5_20__28_2_29_"><text:span text:style-name="T39">. </text:span></text:span><text:span text:style-name="T12">(Утверждены Решением Национального совета при Президенте Российской Федерации по профессиональным квалификациям, протокол от 20 мая 2015 года № 10)</text:span></text:p>
            <text:p text:style-name="P1"><text:bookmark-start text:name="bookmark57"/><text:span text:style-name="T18">4.Методика определения стоимости работ по оценке квалификации</text:span><text:bookmark-end text:name="bookmark57"/><text:span text:style-name="T18">.</text:span><text:span text:style-name="T12"> (Утверждена Решением Национального совета при Президенте Российской Федерации по профессиональным квалификациям, протокол от 20 мая 2015 года № 10)</text:span></text:p>
            <text:p text:style-name="P1"><text:bookmark-start text:name="bookmark65"/><text:span text:style-name="T18">5.Типовые требования к апелляционной комиссии совета по профессиональным квалификациям по </text:span><text:soft-page-break/><text:span text:style-name="T18">рассмотрению апелляций к центрам оценки квалификации</text:span><text:bookmark-end text:name="bookmark65"/><text:span text:style-name="T18">. (Утверждены</text:span><text:span text:style-name="T12"> Решением Национального совета при Президенте Российской Федерации по профессиональным квалификациям, протокол от 20 мая 2015 года № 10)</text:span></text:p>
          </table:table-cell>
          <table:table-cell table:style-name="Таблица2.D3" office:value-type="string">
            <text:p text:style-name="P1"><text:span text:style-name="T11">1.Решение по организационно-правовой форме центра оценки квалификаций</text:span></text:p>
            <text:p text:style-name="P1"><text:span text:style-name="T11">2.Подготовка и направление в отраслевой совет по профессиональным квалификациям пакета документов на уполномочивание отраслевого центра оценки квалификаций</text:span></text:p>
            <text:p text:style-name="P1"><text:span text:style-name="T11">3.Ррешение совета по профессиональным квалификациям по наделению организации статусом отраслевого центра оценки квалификаций.</text:span></text:p>
            <text:p text:style-name="P1"><text:span text:style-name="T11">4.Перечень отраслевых центров оценки квалификаций, <text:s/>включенный в региональный и федеральный реестры Центров оценки квалификаций.</text:span></text:p>
            <text:p text:style-name="P1"><text:span text:style-name="T11">5. Организация деятельности центра оценки квалификаций по независимой оценке квалификаций</text:span></text:p>
          </table:table-cell>
          <table:table-cell table:style-name="Таблица2.D3" office:value-type="string">
            <text:p text:style-name="P1"><text:span text:style-name="T11">По мере проявления готовности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Руководители – лидеры отраслевых групп <text:s/>предприятий Челябинской области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4.4.Организационно-методическая поддержка деятельности региональных отраслевых групп по профессиональным квалификациям по созданию центров оценки квалификаций</text:span></text:p>
          </table:table-cell>
          <table:table-cell table:style-name="Таблица2.B1" office:value-type="string">
            <text:p text:style-name="P1"><text:span text:style-name="T11">1. Региональный реестр отраслевых центров оценки квалификаций</text:span></text:p>
            <text:p text:style-name="P1"><text:span text:style-name="T11">2.Опыт ЦРОиСП «Универсум» как многоотраслевого центра оценки квалификаций</text:span></text:p>
          </table:table-cell>
          <table:table-cell table:style-name="Таблица2.D3" office:value-type="string">
            <text:p text:style-name="P1"><text:span text:style-name="T11">1. Заявки на организационно-методическую поддержку функционирования отраслевых центров оценки квалификаций</text:span></text:p>
            <text:p text:style-name="P1"><text:span text:style-name="T11">2. Договор оказания услуг </text:span></text:p>
          </table:table-cell>
          <table:table-cell table:style-name="Таблица2.D3" office:value-type="string">
            <text:p text:style-name="P1"><text:span text:style-name="T11">По мере необходимости</text:span></text:p>
          </table:table-cell>
          <table:table-cell table:style-name="Таблица2.E3" office:value-type="string">
            <text:p text:style-name="P1"><text:span text:style-name="T11">АНО ЧРАРК<text:line-break/>АНО ЦРОиСП «Универсум»</text:span></text:p>
          </table:table-cell>
        </table:table-row>
        <text:soft-page-break/>
        <table:table-row table:style-name="Таблица2.1">
          <table:table-cell table:style-name="Таблица2.D3" office:value-type="string">
            <text:p text:style-name="P1"><text:span text:style-name="T11">4.5. Подготовка отраслевых экспертов по оценке квалификаций</text:span></text:p>
          </table:table-cell>
          <table:table-cell table:style-name="Таблица2.B1" office:value-type="string">
            <text:p text:style-name="P1"><text:span text:style-name="Заголовок_20__2116_5_20__28_2_29_"><text:span text:style-name="T39">1.Типовые требования к членам квалификационной комиссии центра оценки квалификации (Утверждены</text:span></text:span><text:span text:style-name="T12"> Решением Национального совета при Президенте Российской Федерации по профессиональным квалификациям, протокол от 20 мая 2015 года № 10)</text:span></text:p>
            <text:p text:style-name="P1"><text:span text:style-name="T12">2.Программа НАРК по подготовке экспертов «Экспертная деятельность в области оценки квалификаций» </text:span></text:p>
            <text:p text:style-name="P1"><text:span text:style-name="T11">3.Перечень и состав пилотных отраслевых советов <text:s/>по профессиональным квалификациям</text:span></text:p>
          </table:table-cell>
          <table:table-cell table:style-name="Таблица2.D3" office:value-type="string">
            <text:p text:style-name="P1"><text:span text:style-name="T11">1. Региональный Реестр <text:s text:c="2"/>экспертов в области оценки квалификаций</text:span></text:p>
            <text:p text:style-name="P1"><text:span text:style-name="T11">2. Включение экспертов в области оценки квалификаций от Челябинской области в Реестр <text:s/>экспертов НАРКа</text:span></text:p>
            <text:p text:style-name="P4"/>
          </table:table-cell>
          <table:table-cell table:style-name="Таблица2.D3" office:value-type="string">
            <text:p text:style-name="P1"><text:span text:style-name="T11">По плану-графику НАРК</text:span></text:p>
          </table:table-cell>
          <table:table-cell table:style-name="Таблица2.E3" office:value-type="string">
            <text:p text:style-name="P1"><text:span text:style-name="T11"><text:s/>АНО ЧРАРК</text:span></text:p>
            <text:p text:style-name="P1"><text:span text:style-name="T11">АНО ЦРОиСП «Универсум»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4.6.Разработка механизма признания свидетельства о квалификации со стороны </text:span><text:soft-page-break/><text:span text:style-name="T11">работодателей и профессиональных образовательных организаций</text:span></text:p>
          </table:table-cell>
          <table:table-cell table:style-name="Таблица2.B1" office:value-type="string">
            <text:p text:style-name="P1"><text:span text:style-name="T11">1.Установленный отраслевыми СПК порядок получения </text:span><text:soft-page-break/><text:span text:style-name="T11">центрами оценки квалификаций свидетельств о квалификации</text:span></text:p>
            <text:p text:style-name="P4"/>
          </table:table-cell>
          <table:table-cell table:style-name="Таблица2.D3" office:value-type="string">
            <text:p text:style-name="P1"><text:span text:style-name="T11">1.Информация о значимости отраслевого документа о квалификации в СМИ, среде работодателей, профессиональных образовательных организаций</text:span></text:p>
          </table:table-cell>
          <table:table-cell table:style-name="Таблица2.D3" office:value-type="string">
            <text:p text:style-name="P1"><text:span text:style-name="T11">По п</text:span><text:soft-page-break/><text:span text:style-name="T11">лану-графику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АНО ЦРОиСП «Универсум», ЧОАР СПП, </text:span><text:soft-page-break/><text:span text:style-name="T11">ЮУТПП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4.7. Ведение реестров:</text:span></text:p>
            <text:p text:style-name="P1"><text:span text:style-name="T11">-отраслевых центров оценки квалификаций</text:span></text:p>
            <text:p text:style-name="P1"><text:span text:style-name="T11">- экспертов по оценке квалификаций</text:span></text:p>
            <text:p text:style-name="P1"><text:span text:style-name="T11">- выданных свидетельств о квалификации</text:span></text:p>
          </table:table-cell>
          <table:table-cell table:style-name="Таблица2.B1" office:value-type="string">
            <text:p text:style-name="P1"><text:span text:style-name="T11">1.Информационный ресурс НАРКа</text:span></text:p>
          </table:table-cell>
          <table:table-cell table:style-name="Таблица2.D3" office:value-type="string">
            <text:p text:style-name="P1"><text:span text:style-name="T11">1. Формирование <text:s/>реестров:</text:span></text:p>
            <text:p text:style-name="P1"><text:span text:style-name="T11">- отраслевых центров оценки квалификаций</text:span></text:p>
            <text:p text:style-name="P1"><text:span text:style-name="T11">- экспертов по оценке квалификаций</text:span></text:p>
            <text:p text:style-name="P1"><text:span text:style-name="T11">- выданных удостоверений</text:span></text:p>
          </table:table-cell>
          <table:table-cell table:style-name="Таблица2.D3" office:value-type="string">
            <text:p text:style-name="P1"><text:span text:style-name="T11">По мере появления новой инф</text:span><text:soft-page-break/><text:span text:style-name="T11">ормации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4"/>
          </table:table-cell>
        </table:table-row>
        <table:table-row table:style-name="Таблица2.1">
          <table:table-cell table:style-name="Таблица2.D3" office:value-type="string">
            <text:p text:style-name="P13"><text:span text:style-name="T11">4.8. Подготовка <text:s/>и представление отчетов по функционированию <text:s/>системы независимой оценки квалификаций в Челябинской области</text:span></text:p>
          </table:table-cell>
          <table:table-cell table:style-name="Таблица2.B1" office:value-type="string">
            <text:p text:style-name="P13"><text:span text:style-name="T11">1.Принятая НАРКом система документооборота и отчетности</text:span></text:p>
          </table:table-cell>
          <table:table-cell table:style-name="Таблица2.D3" office:value-type="string">
            <text:p text:style-name="P13"><text:span text:style-name="T11">1. Отчеты в НАРК, Областной совет по кадровой политике</text:span></text:p>
          </table:table-cell>
          <table:table-cell table:style-name="Таблица2.D3" office:value-type="string">
            <text:p text:style-name="P13"><text:span text:style-name="T11">В установленные сроки</text:span></text:p>
          </table:table-cell>
          <table:table-cell table:style-name="Таблица2.E3" office:value-type="string">
            <text:p text:style-name="P13"><text:span text:style-name="T11">АНО ЧРАРК</text:span></text:p>
            <text:p text:style-name="P11"/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12"><text:span text:style-name="T8">5.Организация взаимодействия по процедуре профессионально-общественной аккредитации основных и дополнительных профессиональных образовательных програм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3" office:value-type="string">
            <text:p text:style-name="P13"><text:span text:style-name="T11">5.1. Составление перечня </text:span><text:soft-page-break/><text:span text:style-name="T11">советов по профессиональным квалификациям, уполномоченных на проведение профессионально-общественной аккредитации и наделения полномочиями аккредитационных центров</text:span></text:p>
          </table:table-cell>
          <table:table-cell table:style-name="Таблица2.B1" office:value-type="string">
            <text:p text:style-name="P13"><text:span text:style-name="T11">1. Федеральный реестр </text:span><text:soft-page-break/><text:span text:style-name="T11">советов по профессиональным квалификациям, уполномоченных на проведение </text:span><text:span text:style-name="T12">профессионально-общественной аккредитации</text:span></text:p>
          </table:table-cell>
          <table:table-cell table:style-name="Таблица2.D3" office:value-type="string">
            <text:p text:style-name="P13"><text:span text:style-name="T11">1.Перечень советов по профессиональным </text:span><text:soft-page-break/><text:span text:style-name="T11">квалификациям, наделяющих полномочиями проведения профессионально-общественной аккредитации по Челябинской области</text:span></text:p>
          </table:table-cell>
          <table:table-cell table:style-name="Таблица2.D3" office:value-type="string">
            <text:p text:style-name="P13"><text:span text:style-name="T11">И</text:span><text:soft-page-break/><text:span text:style-name="T11">юнь 2016г.</text:span></text:p>
          </table:table-cell>
          <table:table-cell table:style-name="Таблица2.E3" office:value-type="string">
            <text:p text:style-name="P13"><text:span text:style-name="T11">АНО ЧРАРК</text:span></text:p>
          </table:table-cell>
        </table:table-row>
        <table:table-row table:style-name="Таблица2.1">
          <table:table-cell table:style-name="Таблица2.D3" office:value-type="string">
            <text:p text:style-name="P13"><text:span text:style-name="T11">5.2. Составление адресной базы профессиональных образовательных организаций, многофункциональных центров прикладных квалификаций, учебных центров-потенциальных заказчиков профессионально-общественной аккредитации образовательных программ</text:span></text:p>
          </table:table-cell>
          <table:table-cell table:style-name="Таблица2.B1" office:value-type="string">
            <text:p text:style-name="P13"><text:span text:style-name="T11">1.Письма-запросы по существующим адресным базам профессиональных образовательных организаций, многофункциональных центров прикладных квалификаций, учебных центров, реализующих образовательные программы по отраслям экономики Челябинской области</text:span></text:p>
          </table:table-cell>
          <table:table-cell table:style-name="Таблица2.D3" office:value-type="string">
            <text:p text:style-name="P13"><text:span text:style-name="T11">1.Аадресные базы профессиональных образовательных организаций, многофункциональных центров прикладных квалификаций, учебных центров в разрезе отраслевых образовательных программ</text:span></text:p>
          </table:table-cell>
          <table:table-cell table:style-name="Таблица2.D3" office:value-type="string">
            <text:p text:style-name="P13"><text:span text:style-name="T11">По плану-графику</text:span></text:p>
          </table:table-cell>
          <table:table-cell table:style-name="Таблица2.E3" office:value-type="string">
            <text:p text:style-name="P1"><text:span text:style-name="T11">АНО ЧРАРК</text:span></text:p>
            <text:p text:style-name="P1"><text:span text:style-name="T11">Министерство образования и науки Челябинской области</text:span></text:p>
            <text:p text:style-name="P11"/>
          </table:table-cell>
        </table:table-row>
        <table:table-row table:style-name="Таблица2.1">
          <table:table-cell table:style-name="Таблица2.D3" office:value-type="string">
            <text:p text:style-name="P13"><text:span text:style-name="T11">5.3. Подготовка региональных </text:span><text:soft-page-break/><text:span text:style-name="T11">экспертов в области профессионально-общественной аккредитации образовательных программ</text:span></text:p>
          </table:table-cell>
          <table:table-cell table:style-name="Таблица2.B1" office:value-type="string">
            <text:p text:style-name="P13"><text:span text:style-name="T11">1.Программы НАРК, </text:span><text:soft-page-break/><text:span text:style-name="T11">советов по профессиональным квалификациям «Экспертная деятельность в области профессионально-общественной аккредитации образовательных программ»</text:span></text:p>
          </table:table-cell>
          <table:table-cell table:style-name="Таблица2.D3" office:value-type="string">
            <text:p text:style-name="P13"><text:span text:style-name="T11">1.Список региональных экспертов в области </text:span><text:soft-page-break/><text:span text:style-name="T11">профессионально-общественной аккредитации образовательных программ</text:span></text:p>
            <text:p text:style-name="P13"><text:span text:style-name="T11">2.Региональный реестр аккредитованных <text:s/>образовательных программ</text:span></text:p>
          </table:table-cell>
          <table:table-cell table:style-name="Таблица2.D3" office:value-type="string">
            <text:p text:style-name="P13"><text:span text:style-name="T11">П</text:span><text:soft-page-break/><text:span text:style-name="T11">о мере необходимости</text:span></text:p>
          </table:table-cell>
          <table:table-cell table:style-name="Таблица2.E3" office:value-type="string">
            <text:p text:style-name="P13"><text:span text:style-name="T11">АНО ЧРАРК</text:span><text:soft-page-break/></text:p>
            <text:p text:style-name="P13"><text:span text:style-name="T11">АНО ЦРОиСП «Универсум»</text:span></text:p>
          </table:table-cell>
        </table:table-row>
        <table:table-row table:style-name="Таблица2.44">
          <table:table-cell table:style-name="Таблица2.D3" office:value-type="string">
            <text:p text:style-name="P13"><text:span text:style-name="T11">5.4.Информирование о возможностях проведения профессионально-общественной аккредитации образовательных программ</text:span></text:p>
          </table:table-cell>
          <table:table-cell table:style-name="Таблица2.B1" office:value-type="string">
            <text:p text:style-name="P13"><text:span text:style-name="T11">1.Информационные письма в профессиональные образовательные организации, реализующие образовательные программы по отраслям </text:span><text:soft-page-break/><text:span text:style-name="T11">экономики Челябинской области </text:span></text:p>
          </table:table-cell>
          <table:table-cell table:style-name="Таблица2.D3" office:value-type="string">
            <text:p text:style-name="P20"><text:span text:style-name="T11">1.Перечень организаций, включенных в процедуру профессионально-общественной аккредитации образовательных программ</text:span></text:p>
            <text:p text:style-name="P13"><text:span text:style-name="T11">2.Регистрационный список заявок на <text:s/>прохождение процедур профессионально-общественной аккредитации образовательных программ</text:span></text:p>
          </table:table-cell>
          <table:table-cell table:style-name="Таблица2.D3" office:value-type="string">
            <text:p text:style-name="P13"><text:span text:style-name="T11">По плану-гра</text:span><text:soft-page-break/><text:span text:style-name="T11">фику</text:span></text:p>
          </table:table-cell>
          <table:table-cell table:style-name="Таблица2.E3" office:value-type="string">
            <text:p text:style-name="P13"><text:span text:style-name="T11">АНО ЧРАРК</text:span></text:p>
            <text:p text:style-name="P13"><text:span text:style-name="T11">АНО ЦРОиСП «Универсум»</text:span></text:p>
          </table:table-cell>
        </table:table-row>
        <table:table-row table:style-name="Таблица2.1">
          <table:table-cell table:style-name="Таблица2.D3" office:value-type="string">
            <text:p text:style-name="P13"><text:span text:style-name="T11">5.5.Ведение реестра образовательных программ и организаций, прошедших процедуру профессионально-общественной аккредитации образовательных программ</text:span></text:p>
          </table:table-cell>
          <table:table-cell table:style-name="Таблица2.B1" office:value-type="string">
            <text:p text:style-name="P13"><text:span text:style-name="T11">1.Региональный и федеральный реестры по профессионально-общественной аккредитации образовательных программ</text:span></text:p>
          </table:table-cell>
          <table:table-cell table:style-name="Таблица2.D3" office:value-type="string">
            <text:p text:style-name="P13"><text:span text:style-name="T11">1.Реестры образовательных программ <text:s/>по отраслям экономики Челябинской области, прошедших профессионально-общественную <text:s/>аккредитацию</text:span></text:p>
          </table:table-cell>
          <table:table-cell table:style-name="Таблица2.D3" office:value-type="string">
            <text:p text:style-name="P13"><text:span text:style-name="T11">По мере необходимости</text:span></text:p>
          </table:table-cell>
          <table:table-cell table:style-name="Таблица2.E3" office:value-type="string">
            <text:p text:style-name="P13"><text:span text:style-name="T11">АНО ЧРАРК</text:span></text:p>
          </table:table-cell>
        </table:table-row>
        <table:table-row table:style-name="Таблица2.1">
          <table:table-cell table:style-name="Таблица2.D3" office:value-type="string">
            <text:p text:style-name="P13"><text:span text:style-name="T11">5.6. Подготовка и представление отчетов по профессионально-общественной аккредитации </text:span><text:soft-page-break/><text:span text:style-name="T11">образовательных программ</text:span></text:p>
          </table:table-cell>
          <table:table-cell table:style-name="Таблица2.B1" office:value-type="string">
            <text:p text:style-name="P13"><text:span text:style-name="T11">1.Порядок представления отчетов в федеральные советы по профессиональным </text:span><text:soft-page-break/><text:span text:style-name="T11">квалификациям, НАРК</text:span></text:p>
          </table:table-cell>
          <table:table-cell table:style-name="Таблица2.D3" office:value-type="string">
            <text:p text:style-name="P13"><text:span text:style-name="T11">1.Отчетные документы по профессионально-общественной аккредитации образовательных программ в отраслевые СПК</text:span></text:p>
          </table:table-cell>
          <table:table-cell table:style-name="Таблица2.D3" office:value-type="string">
            <text:p text:style-name="P13"><text:span text:style-name="T11">В устан</text:span><text:soft-page-break/><text:span text:style-name="T11">овленные сроки</text:span></text:p>
          </table:table-cell>
          <table:table-cell table:style-name="Таблица2.E3" office:value-type="string">
            <text:p text:style-name="P13"><text:span text:style-name="T11">АНО ЧРАРК</text:span></text:p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12"><text:span text:style-name="T8">6.Создание <text:s/>механизмов независимой оценки качества профессионального образования Челябин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D3" office:value-type="string">
            <text:p text:style-name="P1"><text:span text:style-name="T11">6.1.Внедрение модели эффективной подготовки квалифицированных рабочих и специалистов среднего профессионального и высшего образования для устойчивого социально-экономического развития Челябинской области<text:tab/></text:span></text:p>
          </table:table-cell>
          <table:table-cell table:style-name="Таблица2.B1" office:value-type="string">
            <text:p text:style-name="P1"><text:span text:style-name="T11">1.Утвержденная ЧОАР «СПП» модель эффективной подготовки квалифицированных рабочих и специалистов (Решение Правления ЧОАР «СПП» от 25 июня 2015 года)</text:span></text:p>
            <text:p text:style-name="P1"><text:span text:style-name="T11">.</text:span></text:p>
          </table:table-cell>
          <table:table-cell table:style-name="Таблица2.D3" office:value-type="string">
            <text:p text:style-name="P1"><text:span text:style-name="T11">1.Апробированная модель эффективной подготовки квалифицированных рабочих и специалистов в ведущих отраслях экономики региона</text:span></text:p>
            <text:p text:style-name="P1"><text:span text:style-name="T11">2.Скоординированная деятельность структур и субъектов региональной –общественно- государственной оценки качества <text:s/>организаций профессионального образования</text:span></text:p>
          </table:table-cell>
          <table:table-cell table:style-name="Таблица2.D3" office:value-type="string">
            <text:p text:style-name="P1"><text:span text:style-name="T11">Декабрь 2016г.</text:span></text:p>
          </table:table-cell>
          <table:table-cell table:style-name="Таблица2.E3" office:value-type="string">
            <text:p text:style-name="P1"><text:span text:style-name="T11">Министерство образования и науки Челябинской области</text:span></text:p>
            <text:p text:style-name="P1"><text:span text:style-name="T11">Отраслевые бизнес-предприятия Челябинской области</text:span></text:p>
            <text:p text:style-name="P1"><text:span text:style-name="T11">Руководители профессиональных образовательных организаций, 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6.2. Формирование сети многофункциональных центров прикладных </text:span><text:soft-page-break/><text:span text:style-name="T11">квалификаций <text:s text:c="2"/></text:span></text:p>
          </table:table-cell>
          <table:table-cell table:style-name="Таблица2.B1" office:value-type="string">
            <text:p text:style-name="P1"><text:span text:style-name="T11">1.Указ Президента Российской Федерации от 7 мая 2012 г. № 599 «О </text:span><text:soft-page-break/><text:span text:style-name="T11">мерах по реализации <text:s/>государственной политики в области образования и науки» <text:s/>(пункт 3)</text:span></text:p>
            <text:p text:style-name="P1"><text:span text:style-name="T11">2.Распоряжение Правительства Российской Федерации от 22 ноября 2012 г. № 2148-р «Об утверждении государственной программы Российской Федерации «Развитие образования» на 2013-2020 годы»</text:span></text:p>
            <text:p text:style-name="P1"><text:span text:style-name="T20">3.Распоряжение Правительства Российской Федерации от 13 ноября 2013 г. № 2108-р </text:span><text:span text:style-name="T11">«Стратегии развития системы подготовки рабочих кадров и формирования прикладных квалификаций до 2020 </text:span><text:soft-page-break/><text:span text:style-name="T11">года»</text:span></text:p>
            <text:p text:style-name="P1"><text:span text:style-name="T11">4..Письмо Минобрнауки России от 17.06.2013 N АК-921/06"О методических рекомендациях"<text:line-break/>(вместе с "Методическими рекомендациями по формированию многофункциональных центров прикладных квалификаций")</text:span></text:p>
          </table:table-cell>
          <table:table-cell table:style-name="Таблица2.D3" office:value-type="string">
            <text:p text:style-name="P1"><text:span text:style-name="T11">1.Приказы Министерства образования и науки Челябинской области </text:span></text:p>
            <text:p text:style-name="P1"><text:span text:style-name="T11">-«О формировании <text:s/>сети многофункциональных </text:span><text:soft-page-break/><text:span text:style-name="T11">центров прикладных квалификаций для решения задач устойчивого <text:s/>развития отраслей экономики Челябинской области»</text:span></text:p>
            <text:p text:style-name="P1"><text:span text:style-name="T11">-«О формировании банка образовательных программ, реализуемых в многофункциональных центрах прикладных квалификацийЧелябинской области»; </text:span></text:p>
            <text:p text:style-name="P1"><text:span text:style-name="T11">- «Об утверждении критериев оценки деятельности многофункциональных центров прикладных квалификаций». <text:s/></text:span></text:p>
            <text:p text:style-name="P1"><text:span text:style-name="T11">2.Сеть <text:s text:c="2"/>многофункциональных центров прикладных квалификаций по организационно-правовым формам:</text:span></text:p>
            <text:p text:style-name="P1"><text:span text:style-name="T11"><text:s/>2016 – 7.. 2017 – 17, 2018 – <text:s/>?</text:span></text:p>
            <text:p text:style-name="P1"><text:span text:style-name="T11">3.Перечень заявок на адресную подготовку, переподготовку профессиональных кадров для приоритетных высокотехнологичных отраслей экономики региона совместно с ведущимиотраслевыми <text:s/>предприятиями, Центрами занятости населения, гражданами, незанятым населением, мигрантами</text:span></text:p>
            <text:p text:style-name="P1"><text:span text:style-name="T11">4. Комплексный заказ на профессиональную подготовку рабочих кадров на 2017-2018гг.</text:span></text:p>
            <text:p text:style-name="P1"><text:span text:style-name="T11">5.Достигнутые показатели качества профессионального образования</text:span></text:p>
            <text:p text:style-name="P1"><text:span text:style-name="T11"><text:s/></text:span><text:span text:style-name="T6">5.Количество программ профессиональной подготовки, переподготовки, повышения </text:span><text:soft-page-break/><text:span text:style-name="T6">квалификации реализуемых МФЦПК по отраслям, разработанных <text:s/>на основе положений профстандартов (3–6 квалификационные уровни), из них прошли профессионально-общественную аккредитацию.</text:span></text:p>
            <text:p text:style-name="P1"><text:span text:style-name="T6">6.Наличие подготовленного <text:s/>состава преподавателей в разрезе образовательных программ, прошедших процедуру независимой оценки квалификаций и включенных в реестр. </text:span></text:p>
            <text:p text:style-name="P1"><text:span text:style-name="T6">7.Средний размер заработной платы сотрудников центра в сравнении с региональным уровнем (отраслевым, крупных компаний отрасли) и) уровнем</text:span></text:p>
            <text:p text:style-name="P1"><text:span text:style-name="T6">8. Профинансировано <text:s/>образовательных программ:</text:span></text:p>
            <text:p text:style-name="P1"><text:span text:style-name="T6">-работодателями</text:span></text:p>
            <text:p text:style-name="P1"><text:span text:style-name="T6">-бюджетом</text:span></text:p>
            <text:p text:style-name="P1"><text:span text:style-name="T6">- гражданами </text:span></text:p>
            <text:p text:style-name="P1"><text:span text:style-name="T6">9.Количество <text:s/>выпускников в разрезе образовательных программ составило.., в том числе успешно прошедших процедуру внешней независимой оценки квалификаций… </text:span></text:p>
            <text:p text:style-name="P1"><text:span text:style-name="T6">10. Количество трудоустроенных выпускников составляет-%</text:span></text:p>
            <text:p text:style-name="P1"><text:span text:style-name="T11"><text:s/>11. Мониторинг <text:s text:c="2"/>работы многофункциональных центров прикладных квалификаций по утвержденным показателям..</text:span></text:p>
          </table:table-cell>
          <table:table-cell table:style-name="Таблица2.D3" office:value-type="string">
            <text:p text:style-name="P1"><text:span text:style-name="T11">Согла</text:span><text:soft-page-break/><text:span text:style-name="T11">сно приказа Министерства образования и наук</text:span><text:soft-page-break/><text:span text:style-name="T11">и Челябинской области</text:span></text:p>
          </table:table-cell>
          <table:table-cell table:style-name="Таблица2.E3" office:value-type="string">
            <text:p text:style-name="P1"><text:span text:style-name="T11">Министерство образования и науки Челябинской области</text:span></text:p>
            <text:p text:style-name="P1"><text:soft-page-break/><text:span text:style-name="T11">Объединения отраслевых работодателей</text:span></text:p>
            <text:p text:style-name="P1"><text:span text:style-name="T11">Региональные отраслевые советы по профессиональным квалификациям</text:span></text:p>
            <text:p text:style-name="P1"><text:span text:style-name="T11">Отраслевые ЦОК</text:span></text:p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6.3. Актуализация основных </text:span><text:soft-page-break/><text:span text:style-name="T11">профессиональных образовательных программ с учетом принимаемых профессиональных стандартов по отраслям</text:span></text:p>
          </table:table-cell>
          <table:table-cell table:style-name="Таблица2.B1" office:value-type="string">
            <text:p text:style-name="P1"><text:span text:style-name="T12">1.Федеральный закон от </text:span><text:soft-page-break/><text:span text:style-name="T12">29 декабря 2012 г. № 273-ФЗ «Об образовании в Российской Федерации» </text:span></text:p>
            <text:p text:style-name="P1"><text:span text:style-name="T12">(</text:span><text:span text:style-name="T22">Статья 4 ,</text:span><text:span text:style-name="T12">часть 7 статьи 11,часть 8 статьи 73)</text:span></text:p>
            <text:p text:style-name="P1"><text:span text:style-name="T11">2.</text:span><text:span text:style-name="T12">Методические рекомендации по разработке основных <text:s/>профессиональных образовательных программ и <text:s/>дополнительных профессиональных программ на основе <text:s/>профессиональных стандартов (от 22 января <text:s/>2015 г.<text:tab/>№ ДЛ-1/05)</text:span></text:p>
            <text:p text:style-name="P1"><text:span text:style-name="T11">3.Приказ Министерства образования и науки Российской Федерации (Минобрнауки России) от 28 мая 2014 г. N 594 <text:s/>"Об утверждении Порядка разработки примерных основных </text:span><text:soft-page-break/><text:span text:style-name="T11">образовательных программ, проведения их экспертизы и ведения реестра примерных основных образовательных программ"</text:span></text:p>
            <text:p text:style-name="P1"><text:span text:style-name="T12">4.Методические рекомендации-разъяснения по разработке <text:s/>дополнительных профессиональных программ на основе <text:s/>профессиональных стандартов (письмо <text:s/>от 22 апреля<text:tab/>2015 г.№ ВК-1030/06, № ВК-1031/06, № ВК-1032/06</text:span></text:p>
          </table:table-cell>
          <table:table-cell table:style-name="Таблица2.D3" office:value-type="string">
            <text:p text:style-name="P1"><text:span text:style-name="T11">1.Перечень <text:s/>актуализированных основных </text:span><text:soft-page-break/><text:span text:style-name="T11">профессиональных образовательных программ с учетом принимаемых профессиональных стандартов по отраслям </text:span></text:p>
            <text:p text:style-name="P1"><text:span text:style-name="T11">2. Список специалистов в области разработки ФГОС четвертого поколения, основных профессиональных образовательных программ на основе профессиональных стандартов</text:span></text:p>
            <text:p text:style-name="P1"><text:span text:style-name="T11">3 Реестр разработанных и апробированных актуальных основных профессиональных образовательных программ</text:span></text:p>
            <text:p text:style-name="P1"><text:span text:style-name="T11">4. Перечень учебно-методических комплексов для реализации актуальных основных профессиональных образовательных программ</text:span></text:p>
          </table:table-cell>
          <table:table-cell table:style-name="Таблица2.D3" office:value-type="string">
            <text:p text:style-name="P2"><text:span text:style-name="T11">2</text:span><text:soft-page-break/><text:span text:style-name="T11">016г.</text:span></text:p>
          </table:table-cell>
          <table:table-cell table:style-name="Таблица2.E3" office:value-type="string">
            <text:p text:style-name="P1"><text:span text:style-name="T11">Министерство образования </text:span><text:soft-page-break/><text:span text:style-name="T11">и науки Челябинской области, профессиональные образовательные организации</text:span></text:p>
          </table:table-cell>
        </table:table-row>
        <table:table-row table:style-name="Таблица2.51">
          <table:table-cell table:style-name="Таблица2.D3" office:value-type="string">
            <text:p text:style-name="P1"><text:span text:style-name="T6">6.4.Проведение</text:span><text:span text:style-name="T11"> профессионально-общественной аккредитации образовательных программ в ведущих отраслях <text:s/>экономики Челябинской области (</text:span><text:span text:style-name="T6">В </text:span><text:soft-page-break/><text:span text:style-name="T6">раздел 5)</text:span></text:p>
          </table:table-cell>
          <table:table-cell table:style-name="Таблица2.B1" office:value-type="string">
            <text:p text:style-name="P1"><text:span text:style-name="T11">1. ФЗ от 29 декабря 2012 г . № 273-ФЗ «Об образовании в Российской Федерации, 1.</text:span><text:span text:style-name="Основной_20_текст_20__28_10_29_"><text:span text:style-name="T39">Статья 96. </text:span></text:span></text:p>
            <text:p text:style-name="P1"><text:span text:style-name="Основной_20_текст_20__28_10_29_"><text:span text:style-name="T38">2.</text:span></text:span><text:span text:style-name="Основной_20_текст_20__28_10_29_"><text:span text:style-name="T37"> </text:span></text:span><text:span text:style-name="Основной_20_текст_20__28_10_29_"><text:span text:style-name="T38">Постановление общероссийского <text:s/></text:span></text:span><text:soft-page-break/><text:span text:style-name="Основной_20_текст_20__28_10_29_"><text:span text:style-name="T38">объединения работодателей «Российский союз промышленников и предпринимателей» и общероссийской общественной организации малого и среднего предпринимательства «Опора России» <text:s/>«Об утверждении положения о профессионально-общественной аккредитации образовательных программ, реализуемых организациями, осуществляющими образовательную деятельность»</text:span></text:span></text:p>
            <text:p text:style-name="P1"><text:span text:style-name="Основной_20_текст_20__28_12_29_"><text:span text:style-name="T39">3.Базовые принципы <text:s/>профессионально-общественной аккредитации </text:span></text:span><text:soft-page-break/><text:span text:style-name="Основной_20_текст_20__28_12_29_"><text:span text:style-name="T39">профессиональных образовательных программ в рамках деятельности Национального совета при Президенте Российской Федерации по профессиональным квалификациям. (Утверждены</text:span></text:span><text:span text:style-name="T11"> Национальным советом при Президенте Российской Федерации по профессиональным квалификациям «20» апреля 2015 г.)</text:span></text:p>
            <text:p text:style-name="P1"><text:span text:style-name="Основной_20_текст_20__28_12_29_"><text:span text:style-name="T39">4.Порядок проведения профессионально-общественной аккредитации профессиональных образовательных программ, оформления ее результатов и представления </text:span></text:span><text:soft-page-break/><text:span text:style-name="Основной_20_текст_20__28_12_29_"><text:span text:style-name="T39">информации в Национальный совет при Президенте Российской Федерации по профессиональным квалификациям </text:span></text:span><text:span text:style-name="T11">(</text:span><text:span text:style-name="Основной_20_текст3"><text:span text:style-name="T37">Утвержден Решением Национального совета при Президенте Российской Федерации по профессиональным квалификациям (протокол от 20 мая 2015 года № 10).</text:span></text:span></text:p>
            <text:p text:style-name="P1"><text:span text:style-name="Основной_20_текст3"><text:span text:style-name="T37">5.</text:span></text:span><text:span text:style-name="T11">Федеральный реестр <text:s/>советов по профессиональным квалификациям, уполномоченных на проведение профессионально-общественной аккредитации и наделение полномочиями аккредитационных центров</text:span></text:p>
          </table:table-cell>
          <table:table-cell table:style-name="Таблица2.D3" office:value-type="string">
            <text:p text:style-name="P1"><text:span text:style-name="T15">1. Включение в региональный и федеральный реестры отраслевых экспертов <text:s/>в области </text:span><text:span text:style-name="T11">профессионально-общественной аккредитации образовательных программ </text:span></text:p>
            <text:p text:style-name="P1"><text:span text:style-name="T15">2. Образовательные <text:s/>программы (%) в разрезе отраслей экономики</text:span><text:span text:style-name="T11"> Челябинской области,</text:span><text:span text:style-name="T15"> </text:span><text:soft-page-break/><text:span text:style-name="T15">прошедшие процедуру профессионально- общественной аккредитации</text:span></text:p>
            <text:p text:style-name="P1"><text:span text:style-name="T15">3.Размещенная на сайтах <text:s/>в открытом доступе </text:span><text:span text:style-name="T11">профессиональных образовательных организаций</text:span><text:span text:style-name="T15"> </text:span><text:span text:style-name="T11">Челябинской области</text:span><text:span text:style-name="T15"> информации об итогах профессионально-общественной аккредитации программ</text:span></text:p>
            <text:p text:style-name="P1"><text:span text:style-name="T15">4 Мониторинг показателей оценки образовательных программ, реализуемых в </text:span><text:span text:style-name="T11">Челябинской области</text:span></text:p>
            <text:p text:style-name="P1"><text:span text:style-name="T15">5.Рейтинг основных и дополнительных </text:span><text:span text:style-name="T11">образовательных программ</text:span><text:span text:style-name="T15"> (на сайте </text:span><text:span text:style-name="T11">Министерства образования и науки Челябинской области)</text:span></text:p>
            <text:p text:style-name="P1"><text:span text:style-name="T15">6.</text:span><text:span text:style-name="T16">Распределение и утверждение контрольных цифр приема по результатам профессионально-общественной аккредитации </text:span></text:p>
            <text:p text:style-name="P1"><text:span text:style-name="T15">7. П</text:span><text:span text:style-name="T11">ланы по устранению замечаний, выполнению рекомендаций экспертной комиссии</text:span></text:p>
            <text:p text:style-name="P1"><text:span text:style-name="T11">8.Определение перспектив:</text:span></text:p>
            <text:p text:style-name="P1"><text:span text:style-name="T15">-</text:span><text:span text:style-name="T16">создания общедоступного реестра образовательных программ, прошедших профессионально-общественную аккредитацию, в сети «Интернет»;</text:span></text:p>
            <text:p text:style-name="P1"><text:span text:style-name="T16">- учета сведений о профессионально-общественной аккредитации программ при проведении государственной аккредитации.</text:span></text:p>
          </table:table-cell>
          <table:table-cell table:style-name="Таблица2.D3" office:value-type="string">
            <text:p text:style-name="P1"><text:span text:style-name="T11">По плану-</text:span><text:soft-page-break/><text:span text:style-name="T11">графику</text:span></text:p>
          </table:table-cell>
          <table:table-cell table:style-name="Таблица2.E3" office:value-type="string">
            <text:p text:style-name="P1"><text:span text:style-name="T11">Профессиональные образовательные организации</text:span></text:p>
            <text:p text:style-name="P1"><text:span text:style-name="T11">АНО ЧРАРК</text:span></text:p>
            <text:p text:style-name="P1"><text:span text:style-name="T11">Региональные отраслевые группы по </text:span><text:soft-page-break/><text:span text:style-name="T11">профессиональным квалификациям (в их числе эксперты по профессионально-общественной аккредитации</text:span></text:p>
            <text:p text:style-name="P4"/>
          </table:table-cell>
        </table:table-row>
        <table:table-row table:style-name="Таблица2.1">
          <table:table-cell table:style-name="Таблица2.D3" office:value-type="string">
            <text:p text:style-name="P1"><text:span text:style-name="T11">6.5. Проведение независимой оценки профессиональных квалификаций выпускников государственных и негосударственных организаций профессионального образования на соответствие положений профстандартов по ведущим отраслям <text:s/>экономики Челябинской области</text:span></text:p>
          </table:table-cell>
          <table:table-cell table:style-name="Таблица2.B1" office:value-type="string">
            <text:p text:style-name="P1"><text:span text:style-name="T12">1.Распоряжение Правительства Российской Федерации от 17 ноября 2008 г. №1662-р «О Концепции долгосрочного социально-экономического развития Российской Федерации <text:s/>на период до 2020 года» (раздел 4 «Развитие образования»)</text:span></text:p>
            <text:p text:style-name="P1"><text:span text:style-name="T12">2.Распоряжение Правительства Российской Федерации от 22 ноября 2012 г. № 2148-р «Об утверждении государственной программы Российской Федерации «Развитие образования» на 2013-2020 годы»</text:span></text:p>
            <text:p text:style-name="P1"><text:span text:style-name="Оглавление"><text:span text:style-name="T37">3.Федеральный закон от 02.05.2015 №122-ФЗ «О внесении изменений в Трудовой кодекс </text:span></text:span><text:soft-page-break/><text:span text:style-name="Оглавление"><text:span text:style-name="T37">Российской Федерации статьи11 и73 Федерального <text:s/>закона « <text:s/>Об образовании в Российской Федерации»</text:span></text:span></text:p>
            <text:p text:style-name="P1"><text:span text:style-name="Оглавление"><text:span text:style-name="T37">4.Распоряжение Правительства РФ от 14.05.2015 № 881-р «Об утверждении плана- графика формирования сети независимых центров сертификации профессиональных квалификации</text:span></text:span></text:p>
            <text:p text:style-name="P1"><text:span text:style-name="Оглавление"><text:span text:style-name="T37">5.Схема реализации полномочий СПК по организации оценки профессиональных квалификаций </text:span></text:span><text:span text:style-name="T17">(</text:span><text:span text:style-name="T11">Утверждена Решением Национального совета при Президенте Российской Федерации по профессиональным квалификациям, протокол </text:span><text:soft-page-break/><text:span text:style-name="T11">от 20 мая 2015 года № 10)</text:span></text:p>
            <text:p text:style-name="P1"><text:span text:style-name="Оглавление"><text:span text:style-name="T37">6.Типовые требования к центру оценки квалификации, </text:span></text:span><text:span text:style-name="T11">УТВЕРЖДЕНЫ Решением Национального совета при Президенте Российской Федерации по профессиональным квалификациям (протокол от 20 мая 2015 года № 10)</text:span></text:p>
            <text:p text:style-name="P1"><text:span text:style-name="Оглавление"><text:span text:style-name="T37">7.Типовые требования к членам квалификационной комиссии центра оценки квалификации, </text:span></text:span><text:span text:style-name="T11">УТВЕРЖДЕНЫ Решением Национального совета при Президенте Российской Федерации по профессиональным квалификациям (протокол от 20 мая 2015 года № 10)</text:span></text:p>
          </table:table-cell>
          <table:table-cell table:style-name="Таблица2.D3" office:value-type="string">
            <text:p text:style-name="P1"><text:span text:style-name="T11">1.Реестр профстандартов по ведущим отраслям <text:s/>экономики Челябинской области, <text:s/>разработанных и апробированных комплектов оценочных средств для процедур оценки квалификаций выпускников системы <text:s/>среднего профессионального образования</text:span></text:p>
            <text:p text:style-name="P1"><text:span text:style-name="T15">2.Подготовленные и включенные в региональный и федеральный реестры</text:span><text:span text:style-name="T11"> технические эксперты</text:span><text:span text:style-name="T15"> <text:s text:c="3"/>и эксперты <text:s/>в области независимой оценки квалификаций </text:span></text:p>
            <text:p text:style-name="P1"><text:span text:style-name="T11">3.Включенные в региональный и федеральный реестры выпускники, прошедшие процедуру независимой оценки квалификации в области (чел.% от общего количества)</text:span></text:p>
            <text:p text:style-name="P1"><text:span text:style-name="T11">4 Рекомендации экзаменационной квалификационной комиссии по качеству освоения основных профессиональных образовательных программ</text:span></text:p>
            <text:p text:style-name="P1"><text:span text:style-name="T11">5.Мониторинг независимой и ведомственной оценок качества подготовки специалистов, позволяющий сравнивать и улучшать показатели</text:span></text:p>
            <text:p text:style-name="P1"><text:span text:style-name="T11">7. Определение перспектив:</text:span></text:p>
            <text:p text:style-name="P1"><text:span text:style-name="T11">- создание сети отраслевых центров оценки квалификаций, наделенных полномочиями для проведения независимой оценки квалификаций;</text:span></text:p>
            <text:p text:style-name="P1"><text:span text:style-name="T11">- сформированный пул подготовленных экспертов в области оценки квалификаций по отраслям;</text:span></text:p>
            <text:p text:style-name="P1"><text:soft-page-break/><text:span text:style-name="T11"><text:s/>-вовлечение бизнес-предприятий по отраслям <text:s text:c="2"/>в систему независимой оценки квалификаций;</text:span></text:p>
            <text:p text:style-name="P1"><text:span text:style-name="T11">- обеспечение <text:s/>доступа <text:s/>различных категорий потребителей к полной и объективной информации о системе профессиональных квалификаций, об организациях, предоставляющих услуги <text:s/>по оценке квалификаций.</text:span></text:p>
          </table:table-cell>
          <table:table-cell table:style-name="Таблица2.D3" office:value-type="string">
            <text:p text:style-name="P1"><text:span text:style-name="T11">По плану-графику</text:span></text:p>
          </table:table-cell>
          <table:table-cell table:style-name="Таблица2.E3" office:value-type="string">
            <text:p text:style-name="P1"><text:span text:style-name="T11">Министерство образования и науки Челябинской области Профессиональные образовательные организации</text:span></text:p>
            <text:p text:style-name="P1"><text:span text:style-name="T11">Отраслевые центры оценки квалификаций</text:span></text:p>
          </table:table-cell>
        </table:table-row>
        <table:table-row table:style-name="Таблица2.53">
          <table:table-cell table:style-name="Таблица2.A3" office:value-type="string">
            <text:p text:style-name="P1"><text:span text:style-name="T11">6.6.Формирование независимой системы оценки качества работы организаций профессионального образования</text:span></text:p>
          </table:table-cell>
          <table:table-cell table:style-name="Таблица2.B1" office:value-type="string">
            <text:p text:style-name="P1"><text:span text:style-name="T21">1.Постановление <text:s/>Правительства от 30 марта 2013 г. </text:span><text:span text:style-name="T23">N</text:span><text:span text:style-name="T21"> 286 «О формировании независимой системы оценки качества работы организаций, оказывающих социальные услуги»</text:span></text:p>
            <text:p text:style-name="P1"><text:span text:style-name="T11">2.Методические рекомендации по проведению независимой системы оценки качества работы образовательных организаций </text:span><text:span text:style-name="T13">(утверждены заместителем Министра образования и науки Российской Федерации А.Б. Повалко 14 октября 2013 г.)</text:span></text:p>
            <text:p text:style-name="P1"><text:span text:style-name="T13">3 Показатели и критерии </text:span><text:span text:style-name="T11">независимой оценки качества работы образовательных организаций </text:span><text:soft-page-break/><text:span text:style-name="T11">(доступность, доброжелательность персонала, открытость информации и т.д.)</text:span></text:p>
          </table:table-cell>
          <table:table-cell table:style-name="Таблица2.A3" office:value-type="string">
            <text:p text:style-name="P1"><text:span text:style-name="T12">1.Перечень <text:s/>организации-операторов, осуществляющих сбор и анализ информации о качестве оказания образовательных услуг</text:span></text:p>
            <text:p text:style-name="P1"><text:span text:style-name="T11">3.Реестр организаций профессионального образования, подлежащих оценке.</text:span></text:p>
            <text:p text:style-name="P1"><text:span text:style-name="T12">4.Сформированные и скорректированные показатели оценки качества оказания услуг <text:s/>в организациях профессионального образования</text:span></text:p>
            <text:p text:style-name="P1"><text:span text:style-name="T14">5 Отработанная процедура независимой оценки качества оказания образовательных услуг</text:span></text:p>
            <text:p text:style-name="P1"><text:span text:style-name="T11">6. Размещенная на сайтах профессиональных образовательных организаций, Министерства образования и науки Челябинской области информация <text:s/>о проведении оценки</text:span></text:p>
          </table:table-cell>
          <table:table-cell table:style-name="Таблица2.A3" office:value-type="string">
            <text:p text:style-name="P1"><text:span text:style-name="T11">Май 2016г.</text:span></text:p>
            <text:p text:style-name="P1"><text:span text:style-name="T11">По плану-графику</text:span></text:p>
          </table:table-cell>
          <table:table-cell table:style-name="Таблица2.A3" office:value-type="string">
            <text:p text:style-name="P1"><text:span text:style-name="T11">Общественная палата <text:s/>Челябинской области</text:span></text:p>
            <text:p text:style-name="P1"><text:span text:style-name="T11">Общественный совет <text:s/>при Министерстве образования и науки Челябинской области</text:span></text:p>
            <text:p text:style-name="P1"><text:span text:style-name="T11">ЧОАР «СПП»</text:span></text:p>
          </table:table-cell>
        </table:table-row>
        <table:table-row table:style-name="Таблица2.1">
          <table:table-cell table:style-name="Таблица2.A3" office:value-type="string">
            <text:p text:style-name="P1"><text:span text:style-name="T11">6.7.Анализ результатов эффективности деятельности профессиональных образовательных организаций на основе:</text:span></text:p>
            <text:p text:style-name="P1"><text:span text:style-name="T11">- критериев оценки деятельности многофункциональных центров прикладных квалификаций;</text:span></text:p>
            <text:p text:style-name="P1"><text:span text:style-name="T11">-независимой оценки квалификаций преподавательского состава;</text:span></text:p>
            <text:p text:style-name="P1"><text:span text:style-name="T11">- актуализации основных профессиональных образовательных программ с учетом принимаемых профессиональных стандартов по отраслям;</text:span></text:p>
            <text:p text:style-name="P1"><text:span text:style-name="T11">-</text:span><text:span text:style-name="T15"> информации о процедуре </text:span><text:soft-page-break/><text:span text:style-name="T15">профессионально-общественной аккредитации </text:span><text:span text:style-name="T11">основных профессиональных образовательных программ</text:span><text:span text:style-name="T15">;</text:span></text:p>
            <text:p text:style-name="P1"><text:span text:style-name="T15">-</text:span><text:span text:style-name="T11"> независимой оценки квалификации выпускников профессиональных образовательных организаций;</text:span></text:p>
            <text:p text:style-name="P1"><text:span text:style-name="T11">-независимой <text:s/>оценки качества работы профессиональных образовательных организаций.</text:span></text:p>
          </table:table-cell>
          <table:table-cell table:style-name="Таблица2.B1" office:value-type="string">
            <text:p text:style-name="P1"><text:span text:style-name="T11">1.Существующая система ведомственного мониторинга качества подготовки специалистов</text:span></text:p>
            <text:p text:style-name="P1"><text:span text:style-name="T11">2.Полученные данные по независимому контролю качества профессионального образования</text:span></text:p>
            <text:p text:style-name="P1"><text:span text:style-name="T11">3. Результаты <text:s/>общественных проверок общественно-государственными аккредитованными экспертами</text:span></text:p>
            <text:list xml:id="list32233297" text:continue-list="list7075205330468271889" text:style-name="Outline">
              <text:list-item>
                <text:h text:style-name="P8" text:outline-level="1"><text:span text:style-name="T32">4.Постановление Правительства РФ от 10 июля 2013 г. № 582 «Об утверждении Правил размещения </text:span><text:soft-page-break/><text:span text:style-name="T32">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"</text:span></text:h>
              </text:list-item>
            </text:list>
            <text:p text:style-name="P1"><text:span text:style-name="T11">5. Изучение доступной для населения открытой информации (сайты профессиональных образовательных организаций, мировые. федеральные, региональные рейтинги, результаты конкурсов, выставок, <text:s/>информации, размещенной в СМИ и т.д.,)</text:span></text:p>
            <text:p text:style-name="P1"><text:span text:style-name="T11">6. Материалы Рособрнадзора по итогам проведенных процедур </text:span><text:soft-page-break/><text:span text:style-name="T11">лицензирования и аккредитации</text:span></text:p>
          </table:table-cell>
          <table:table-cell table:style-name="Таблица2.A3" office:value-type="string">
            <text:p text:style-name="P1"><text:span text:style-name="T11">1.Размещение материалов <text:s/>анализа качества профессионального образования на <text:s/>сайтах профессиональных образовательных организаций, в открытом доступе</text:span></text:p>
            <text:p text:style-name="P1"><text:span text:style-name="T11">2. Коллегии Министерства образования и науки Челябинской области по</text:span></text:p>
            <text:p text:style-name="P1"><text:span text:style-name="T11">материалам анализа качества профессионального образования,</text:span></text:p>
            <text:p text:style-name="P1"><text:span text:style-name="T11">3.Педагогические советы <text:s/>профессиональных образовательных организаций</text:span></text:p>
          </table:table-cell>
          <table:table-cell table:style-name="Таблица2.A3" office:value-type="string">
            <text:p text:style-name="P1"><text:span text:style-name="T11">Ежегодно</text:span></text:p>
          </table:table-cell>
          <table:table-cell table:style-name="Таблица2.A3" office:value-type="string">
            <text:p text:style-name="P1"><text:span text:style-name="T11">Министерство образования и науки Челябинской области</text:span></text:p>
            <text:p text:style-name="P1"><text:span text:style-name="T11">Профессиональные образовательные организации </text:span></text:p>
            <text:p text:style-name="P4"/>
          </table:table-cell>
        </table:table-row>
        <table:table-row table:style-name="Таблица2.1">
          <table:table-cell table:style-name="Таблица2.A13" table:number-columns-spanned="5" office:value-type="string">
            <text:p text:style-name="P56"><text:span text:style-name="T10">7.Создание общедоступных публичных интернет ресурсов по внедрению <text:s/>НСК в Челябин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0" office:value-type="string">
            <text:p text:style-name="P13"><text:span text:style-name="T11">7.1.Создание информационной общедоступной интерактивной <text:s/>среды для продвижения НСК на территории Челябинской области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2.B20" office:value-type="string">
            <text:p text:style-name="P20"><text:span text:style-name="T11">1.Информационные порталы на сайтах Правительства, Законодательного собрания Челябинской области сайтах органов исполнительной власти, Федерации профсоюзов, промышленных предприятий и организаций, профессиональных образовательных организаций</text:span></text:p>
            <text:p text:style-name="P20"><text:span text:style-name="T11">2.Сайты <text:s/>Президента РФ, ОР «РСПП», НАРК, Минтруда РФ, Минобра РФ, Федеральный институт развития </text:span><text:soft-page-break/><text:span text:style-name="T11">образования</text:span></text:p>
            <text:p text:style-name="P20"><text:span text:style-name="T11">3.Материалы научно-практических конференций, круглых столов, вебинаров, семинаров экспертных сообществ по проблемам развития НСК в России и регионе</text:span></text:p>
            <text:p text:style-name="P20"><text:span text:style-name="T11">4.Материалы сетевого взаимодействия «пилотных площадок» Национального совета по профессиональным <text:s/>квалификациям</text:span></text:p>
          </table:table-cell>
          <table:table-cell table:style-name="Таблица2.A20" office:value-type="string">
            <text:p text:style-name="P20"><text:span text:style-name="T11">1.Порядок <text:s/>информирования участников « дорожной карты» и <text:s/>населения о включенности в Национальную систему профессиональных квалификаций</text:span></text:p>
            <text:p text:style-name="P20"><text:span text:style-name="T11">2.Единое информационное и медиа-пространство по внедрению НСК в Челябинской области</text:span></text:p>
            <text:p text:style-name="P11"/>
          </table:table-cell>
          <table:table-cell table:style-name="Таблица2.A20" office:value-type="string">
            <text:p text:style-name="P13"><text:span text:style-name="T11">Постоянно</text:span></text:p>
          </table:table-cell>
          <table:table-cell table:style-name="Таблица2.A13" office:value-type="string">
            <text:p text:style-name="P26"><text:span text:style-name="T11">Областной совет по кадровой политике</text:span></text:p>
            <text:p text:style-name="P1"><text:span text:style-name="T11">Общественная палата <text:s/>Челябинской области</text:span></text:p>
            <text:p text:style-name="P1"><text:span text:style-name="T11">Отраслевые Министерства</text:span></text:p>
            <text:p text:style-name="P1"><text:span text:style-name="T11">ЧОАР «СПП»</text:span></text:p>
            <text:p text:style-name="P1"><text:span text:style-name="T11">ЮУТПП</text:span></text:p>
            <text:p text:style-name="P1"><text:span text:style-name="T11">АНО ЧРАРК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Таблица2.57">
          <table:table-cell table:style-name="Таблица2.A20" office:value-type="string">
            <text:p text:style-name="P13"><text:span text:style-name="T11">7.2 Взаимодействие с федеральными и региональными СМИ, периодическими изданиями муниципальных образований, теле-радио центрами</text:span></text:p>
          </table:table-cell>
          <table:table-cell table:style-name="Таблица2.B20" office:value-type="string">
            <text:p text:style-name="P20"><text:span text:style-name="T11">1.Соглашение с пресс-службами Губернатора, Законодательного собрания Челябинской области</text:span></text:p>
            <text:p text:style-name="P20"><text:span text:style-name="T11">2. Соглашение с союзом журналистов Челябинской области</text:span></text:p>
            <text:p text:style-name="P20"><text:span text:style-name="T11">3.Соглашение с <text:s/>Всероссийской <text:s/>организацией общество «Знание» по Челябинской области</text:span></text:p>
            <text:p text:style-name="P20"><text:span text:style-name="T11">4. Презентация АНО <text:s/>ЧРАРК о продвижении НСК в Челябинской области</text:span></text:p>
          </table:table-cell>
          <table:table-cell table:style-name="Таблица2.A20" office:value-type="string">
            <text:p text:style-name="P20"><text:span text:style-name="T11">1. Цикл теле- и радио передач, информационных статей в периодические издания <text:s/>о внедрении НСК с участием работодателей</text:span></text:p>
            <text:p text:style-name="P20"><text:span text:style-name="T11">2.Система информирования <text:s/>населения о необходимости включаться в систему сертификации квалификаций.</text:span></text:p>
            <text:p text:style-name="P20"><text:span text:style-name="T11">3 Д</text:span><text:span text:style-name="T17">айджест публикаций и телевизионных передач</text:span></text:p>
            <text:p text:style-name="P20"><text:span text:style-name="T11">4. Межрегиональная конференция <text:s/>по внедрению Национальной системы <text:s/>профессиональных квалификаций на региональном уровне</text:span></text:p>
          </table:table-cell>
          <table:table-cell table:style-name="Таблица2.A20" office:value-type="string">
            <text:p text:style-name="P13"><text:span text:style-name="T11"><text:s/>Постоянно</text:span></text:p>
            <text:p text:style-name="P11"/>
            <text:p text:style-name="P13"><text:span text:style-name="T11">29 июня 2016 г.</text:span></text:p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Таблица2.A13" office:value-type="string">
            <text:p text:style-name="P20"><text:span text:style-name="T11">Областной совет по кадровой политике</text:span></text:p>
            <text:p text:style-name="P20"><text:span text:style-name="T11">АНО ЧРАРК</text:span></text:p>
            <text:p text:style-name="P20"><text:span text:style-name="T11">ЧОАР «СПП»</text:span></text:p>
            <text:p text:style-name="P20"><text:span text:style-name="T11">ЮУТПП, Областная Федера ция профсоюзов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1.588cm" fo:margin-bottom="0.529cm" fo:line-height="0.568cm" fo:text-align="center" style:justify-single-word="false" fo:orphans="0" fo:widows="0" fo:background-color="#ffffff">
        <style:background-image/>
      </style:paragraph-properties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1.588cm" fo:line-height="0.568cm" fo:text-align="center" style:justify-single-word="false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4pt" style:font-name-asian="MS Mincho" style:font-size-asian="14pt" style:language-asian="ru" style:country-asian="RU" style:font-name-complex="Times New Roman1" style:font-size-complex="14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97cm" fo:margin-right="0cm" fo:margin-top="0.635cm" fo:margin-bottom="0.423cm" fo:line-height="0.499cm" fo:text-align="justify" style:justify-single-word="false" fo:orphans="0" fo:widows="0" fo:text-indent="0cm" style:auto-text-indent="false" fo:background-color="#ffffff">
        <style:tab-stops>
          <style:tab-stop style:position="15.004cm" style:type="right" style:leader-style="dotted" style:leader-text="."/>
        </style:tab-stops>
        <style:background-image/>
      </style:paragraph-properties>
      <style:text-properties fo:color="#000000" style:font-name="Times New Roman" fo:font-size="12.5pt" style:font-name-asian="Times New Roman1" style:font-size-asian="12.5pt" style:language-asian="ru" style:country-asian="RU" style:font-name-complex="Times New Roman1" style:font-size-complex="12.5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name-asian="Calibri1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1" style:font-size-complex="24pt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size="12.5pt" fo:font-weight="bold" style:font-name-asian="Times New Roman1" style:font-size-asian="12.5pt" style:font-weight-asian="bold" style:font-name-complex="Times New Roman1" style:font-size-complex="12.5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apple-converted-space" style:family="text" style:parent-style-name="Default_20_Paragraph_20_Font"/>
    <style:style style:name="Оглавление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2.5pt" fo:letter-spacing="normal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Основной_20_текст_20__28_10_29__5f_" style:display-name="Основной текст (10)_" style:family="text" style:parent-style-name="Default_20_Paragraph_20_Font">
      <style:text-properties fo:font-variant="normal" fo:text-transform="none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Основной_20_текст_20__28_10_29_" style:display-name="Основной текст (10)" style:family="text" style:parent-style-name="Основной_20_текст_20__28_10_29__5f_">
      <style:text-properties fo:font-variant="normal" fo:text-transform="none" fo:color="#000000" style:text-line-through-style="none" style:text-position="0% 0%" style:font-name="Times New Roman" fo:font-size="13pt" fo:letter-spacing="normal" fo:language="ru" fo:country="RU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Основной_20_текст_20__28_12_29__5f_" style:display-name="Основной текст (12)_" style:family="text" style:parent-style-name="Default_20_Paragraph_20_Font">
      <style:text-properties fo:font-variant="normal" fo:text-transform="none" style:text-line-through-style="none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Основной_20_текст_20__28_12_29_" style:display-name="Основной текст (12)" style:family="text" style:parent-style-name="Основной_20_текст_20__28_12_29__5f_">
      <style:text-properties fo:font-variant="normal" fo:text-transform="none" fo:color="#000000" style:text-line-through-style="none" style:text-position="0% 0%" style:font-name="Times New Roman" fo:font-size="15pt" fo:letter-spacing="normal" fo:language="ru" fo:country="RU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 style:text-scale="100%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2.5pt" fo:letter-spacing="normal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Заголовок_20__2116_4_5f_" style:display-name="Заголовок №4_" style:family="text" style:parent-style-name="Default_20_Paragraph_20_Font">
      <style:text-properties fo:font-variant="normal" fo:text-transform="none" style:text-line-through-style="none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Заголовок_20__2116_4" style:display-name="Заголовок №4" style:family="text" style:parent-style-name="Заголовок_20__2116_4_5f_">
      <style:text-properties fo:font-variant="normal" fo:text-transform="none" fo:color="#000000" style:text-line-through-style="none" style:text-position="0% 0%" style:font-name="Times New Roman" fo:font-size="15pt" fo:letter-spacing="normal" fo:language="ru" fo:country="RU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 style:text-scale="100%"/>
    </style:style>
    <style:style style:name="Заголовок_20__2116_5_20__28_2_29__5f_" style:display-name="Заголовок №5 (2)_" style:family="text" style:parent-style-name="Default_20_Paragraph_20_Font">
      <style:text-properties fo:font-variant="normal" fo:text-transform="none" style:text-line-through-style="none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Заголовок_20__2116_5_20__28_2_29_" style:display-name="Заголовок №5 (2)" style:family="text" style:parent-style-name="Заголовок_20__2116_5_20__28_2_29__5f_">
      <style:text-properties fo:font-variant="normal" fo:text-transform="none" fo:color="#000000" style:text-line-through-style="none" style:text-position="0% 0%" style:font-name="Times New Roman" fo:font-size="15pt" fo:letter-spacing="normal" fo:language="ru" fo:country="RU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 style:text-scale="100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Название_20_Знак" style:display-name="Название Знак" style:family="text">
      <style:text-properties fo:font-size="14pt" style:font-name-asian="Calibri1" style:font-size-asian="14pt" style:font-size-complex="12pt"/>
    </style:style>
    <style:style style:name="Название_20_Знак1" style:display-name="Название Знак1" style:family="text" style:parent-style-name="Default_20_Paragraph_20_Font">
      <style:text-properties fo:color="#323e4f" style:font-name="Calibri Light" fo:font-size="26pt" fo:letter-spacing="0.009cm" style:letter-kerning="true" style:font-size-asian="26pt" style:font-name-complex="F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49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>
      <style:footer>
        <text:p text:style-name="Footer"><text:page-number text:select-page="current">6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ина</meta:initial-creator>
    <meta:editing-cycles>313</meta:editing-cycles>
    <meta:print-date>2016-05-04T08:28:00</meta:print-date>
    <meta:creation-date>2016-05-12T06:44:00</meta:creation-date>
    <dc:date>2016-08-31T12:06:57.96</dc:date>
    <meta:editing-duration>PT17M2S</meta:editing-duration>
    <meta:generator>OpenOffice/4.1.1$Win32 OpenOffice.org_project/411m6$Build-9775</meta:generator>
    <meta:document-statistic meta:table-count="2" meta:image-count="0" meta:object-count="0" meta:page-count="68" meta:paragraph-count="794" meta:word-count="8708" meta:character-count="78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